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32<text:tab/>BRIEF VAN DE STAATSSECRETARIS VAN DEFENSIE</text:h>
      <text:p text:style-name="ifm_p_mt.3.76mm_ifm">Aan de Voorzitter van de Tweede Kamer der Staten-Generaal</text:p>
      <text:p text:style-name="ifm_p_mt.3.76mm_ifm">Den Haag, 23 november 2020</text:p>
      <text:p text:style-name="ifm_p_mt.3.76mm_ifm">In mijn brief d.d. 3 september 2019 (Kamerstuk 31 516, nr. 29) heb ik uw Kamer toegezegd in 2020 een beleidsdoorlichting uit te voeren naar het beleid «Verwerving van de plank» ook wel bekend als <text:span text:style-name="ifm_span_font.italic_ifm">Commercial/Military Off The Shelf</text:span> (COTS/MOTS). De beleidsdoorlichting heeft helaas vertraging opgelopen en vereist nog aanvullende interdepartementale afstemming. De planning van de beleidsdoorlichting is naar aanleiding hiervan aangepast. De uitkomsten van de beleidsdoorlichting worden in 2021 aan uw Kamer aangebo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16, nr. 32<text:tab/><text:page-number text:select-page="current"/></text:p>
      </style:footer>
    </style:master-page>
    <style:master-page xmlns:sdu-fn="http://schema.sdu.nl/2011/07/functions" style:name="Landscape" style:page-layout-name="landscape-margin-text">
      <style:footer>
        <text:p text:style-name="footer">Tweede Kamer, vergaderjaar 2020-2021, 31 51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Defensie; Brief regering; Uitstel toezending beleidsdoorlichting ‘Verwerving van de plank’ ook wel bekend als Commercial/Military Off The Shelf (COTS/MOTS)</dc:title>
    <meta:user-defined meta:name="OVERHEIDop.ParlID/DC.identifier">kst-31516-32</meta:user-defined>
    <meta:user-defined meta:name="OVERHEIDop.ondernummer">32</meta:user-defined>
    <meta:user-defined meta:name="DCTERMS.W3CDTF/DCTERMS.available">2020-12-02</meta:user-defined>
    <meta:user-defined meta:name="OVERHEIDop.KamerstukTypen/DC.type">Brief</meta:user-defined>
    <meta:user-defined meta:name="OVERHEIDop.dossiernummer">31516</meta:user-defined>
    <meta:user-defined meta:name="OVERHEIDop.documenttitel">Uitstel toezending beleidsdoorlichting ‘Verwerving van de plank’ ook wel bekend als Commercial/Military Off The Shelf (COTS/MOTS)</meta:user-defined>
    <meta:user-defined meta:name="OVERHEIDop.Parlementair/DC.type">Kamerstuk</meta:user-defined>
    <meta:user-defined meta:name="OVERHEIDop.indiener">B. Visser</meta:user-defined>
    <meta:user-defined meta:name="OVERHEIDop.vergaderjaar">2020-2021</meta:user-defined>
    <meta:user-defined meta:name="OVERHEIDop.dossiertitel">Beleidsdoorlichting Defensie</meta:user-defined>
    <meta:user-defined meta:name="OVERHEID.StatenGeneraal/DC.creator">Tweede Kamer der Staten-Generaal</meta:user-defined>
    <dc:language>nl</dc:language>
    <meta:user-defined meta:name="DCTERMS.alternative"/>
    <meta:user-defined meta:name="DC.title">Beleidsdoorlichting Defensie; Brief regering; Uitstel toezending beleidsdoorlichting ‘Verwerving van de plank’ ook wel bekend als Commercial/Military Off The Shelf (COTS/MOTS)</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