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8<text:tab/>BRIEF VAN DE STAATSSECRETARIS VAN DEFENSIE</text:h>
      <text:p text:style-name="ifm_p_mt.3.76mm_ifm">Aan de Voorzitter van de Tweede Kamer der Staten-Generaal</text:p>
      <text:p text:style-name="ifm_p_mt.3.76mm_ifm">Den Haag, 4 juli 2019</text:p>
      <text:p text:style-name="ifm_p_mt.3.76mm_ifm">Op 14 december 2018 heb ik toegezegd (Kamerstuk 31 516, nr. 26) uw Kamer dit voorjaar de beleidsdoorlichting Vorming Defensie Helikopter Commando (DHC) toe te zullen sturen. De analyse van alle relevante gegevens over het functioneren van het DHC vraagt echter meer tijd. Een zorgvuldige beantwoording van de vragen naar doelmatigheid en doeltreffendheid van het DHC staat voor mij voorop.</text:p>
      <text:p text:style-name="ifm_p_mt.3.76mm_ifm">De beleidsdoorlichting zal na voltooiing nog worden voorgelegd aan twee onafhankelijke deskundigen. Hun oordeel wordt verwerkt in de aanbiedingsbrief aan de Kamer. Daarnaast volgt de beleidsdoorlichting een interdepartementaal afstemmingsproces waarna deze u dit najaar wordt aangebo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6, nr. 28<text:tab/><text:page-number text:select-page="current"/></text:p>
      </style:footer>
    </style:master-page>
    <style:master-page xmlns:sdu-fn="http://schema.sdu.nl/2011/07/functions" style:name="Landscape" style:page-layout-name="landscape-margin-text">
      <style:footer>
        <text:p text:style-name="footer">Tweede Kamer, vergaderjaar 2018-2019, 31 51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Uitstel toezending beleidsdoorlichting vorming Defensie Helikopter Commando (DHC)</dc:title>
    <meta:user-defined meta:name="OVERHEIDop.ParlID/DC.identifier">kst-31516-28</meta:user-defined>
    <meta:user-defined meta:name="OVERHEIDop.ondernummer">28</meta:user-defined>
    <meta:user-defined meta:name="DCTERMS.W3CDTF/DCTERMS.available">2019-07-23</meta:user-defined>
    <meta:user-defined meta:name="OVERHEIDop.KamerstukTypen/DC.type">Brief</meta:user-defined>
    <meta:user-defined meta:name="OVERHEIDop.dossiernummer">31516</meta:user-defined>
    <meta:user-defined meta:name="OVERHEIDop.documenttitel">Uitstel toezending beleidsdoorlichting vorming Defensie Helikopter Commando (DHC)</meta:user-defined>
    <meta:user-defined meta:name="OVERHEIDop.Parlementair/DC.type">Kamerstuk</meta:user-defined>
    <meta:user-defined meta:name="OVERHEIDop.indiener">B. Visser</meta:user-defined>
    <meta:user-defined meta:name="OVERHEIDop.vergaderjaar">2018-2019</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Uitstel toezending beleidsdoorlichting vorming Defensie Helikopter Commando (DHC)</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