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1000*"/>
    </style:style>
    <style:style style:family="table-column" style:name="table1.tg1.col3">
      <style:table-column-properties style:rel-column-width="50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500*"/>
    </style:style>
    <style:style style:family="table-column" style:name="table1.tg1.col7">
      <style:table-column-properties style:rel-column-width="500*"/>
    </style:style>
    <style:style style:family="table-column" style:name="table1.tg1.col8">
      <style:table-column-properties style:rel-column-width="5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5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9
      <text:tab/>BRIEF VAN DE MINISTER VAN ONDERWIJS, CULTUUR EN WETENSCHAP</text:h>
      <text:p text:style-name="ifm_p_mt.3.76mm_ifm">Aan de Voorzitter van de Tweede Kamer der Staten-Generaal</text:p>
      <text:p text:style-name="ifm_p_mt.3.76mm_ifm">Den Haag, 12 juni 2012</text:p>
      <text:p text:style-name="ifm_p_mt.3.76mm_ifm">In de procedurevergadering van de vaste commissie voor Onderwijs, Cultuur en Wetenschap van 19 april 2012 is gesproken over een brief van het Presidium (Kamerstuk 31 428, nr. 5) inzake de parlementaire behandeling van verantwoordingsstukken over 2011.  Daarin vroegen de leden van de commissie mij een update te geven van het overzicht beleidsdoorlichtingen zoals weergegeven in begroting 2012.</text:p>
      <text:p text:style-name="ifm_p_mt.3.76mm_ifm">In de bijlage vindt u een bijgesteld overzicht. In 2014 worden de 9 beleidsdoelstellingen zoals die in de beleidsagenda van de begroting 2012 zijn opgenomen, doorgelicht. De voorgenomen beleidsdoorlichting m.b.t. het bevorderen van emancipatie wordt hiermee ook in 2014 uitgevoerd.</text:p>
      <text:p text:style-name="ifm_p_mt.5.08mm_ifm">De minister van Onderwijs, Cultuur en Wetenschap,<text:line-break/>J. M. van<text:s/>Bijsterveldt-Vliegenthar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Beleidsdoorlichtingen 2010–2016</text:p>
            </table:table-cell>
          </table:table-row>
          <table:table-row>
            <table:table-cell table:style-name="table.cell.border-top.border-bottom.padding-top.bottom" table:number-columns-spanned="2">
              <text:p text:style-name="text.cell.6.5.left">
                                 <text:span text:style-name="ifm_span_font.semi-bold_ifm">Artikel / Doelstelling</text:span>
                              </text:p>
            </table:table-cell>
            <table:table-cell table:style-name="table.cell.border-top.border-bottom.padding-top.bottom.pleft.pright" table:number-columns-spanned="2">
              <text:p text:style-name="text.cell.6.5.right">
                                 <text:span text:style-name="ifm_span_font.semi-bold_ifm">2010</text:span>
                              </text:p>
            </table:table-cell>
            <table:table-cell table:style-name="table.cell.border-top.border-bottom.padding-top.bottom.pleft.pright" table:number-columns-spanned="2">
              <text:p text:style-name="text.cell.6.5.right">
                                 <text:span text:style-name="ifm_span_font.semi-bold_ifm">2011</text:span>
                              </text:p>
            </table:table-cell>
            <table:table-cell table:style-name="table.cell.border-top.border-bottom.padding-top.bottom.pleft.pright" table:number-columns-spanned="2">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row>
        </table:table-header-rows>
        <table:table-row>
          <table:table-cell table:style-name="table.cell.padding-top.top" table:number-columns-spanned="2">
            <text:p text:style-name="text.cell.6.5.left">
                                 <text:span text:style-name="ifm_span_font.semi-bold_ifm">Nieuwe ambities en beleidsdoelen</text:span>
                              </text:p>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
                                 <text:span text:style-name="ifm_span_font.semi-bold_ifm">1, 3, 4, 6 en 7. Onderwijs</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estaties van leerlingen en studenten omhoog</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cholen en instellingen met een ambitieus leerklimaat</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cholen en instellingen maken resultaten inzichtelijk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Doelmatigheid en focus op het onderwijs</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9. Arbeidsmarkt en Personeelsbeleid</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Goed opgeleide en professionele leraren, docenten en schoolleiders</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14. Cultuur</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Een sterke cultuursector die ondernemend en innovatief is en goed zorgt voor ons erfgoed</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15. Media</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Het waarborgen van een onafhankelijk, gevarieerd en kwalitatief hoogwaardig media-aanbod</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16. Onderzoek- en Wetenschapsbeleid</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ehoud van kwaliteit wetenschap, wetenschappelijk talent en versterken impact wetenschap</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25. Emancipatie</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Het bevorderen van emancipatie</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2">
            <text:p text:style-name="text.cell.6.5.left">
                                 <text:span text:style-name="ifm_span_font.semi-bold_ifm">Afgeronde en eerder toegezegde beleidsdoorlichtingen</text:span>
                              </text:p>
          </table:table-cell>
        </table:table-row>
        <table:table-row>
          <table:table-cell table:style-name="table.cell.top">
            <text:p text:style-name="text.cell.6.5.left">
                                 <text:span text:style-name="ifm_span_font.semi-bold_ifm">1. Primair Onderwijs, 3. Voortgezet onderwijs en </text:span>
                              </text:p>
          </table:table-cell>
          <table:table-cell table:style-name="table.cell.top.pleft.pright" table:number-columns-spanned="3">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4. Beroepsonderwijs</text:span>
                              </text:p>
          </table:table-cell>
          <table:table-cell table:style-name="table.cell.top.pleft.pright" table:number-columns-spanned="3">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overweging Productiviteit Onderwijs</text:p>
          </table:table-cell>
          <table:table-cell table:style-name="table.cell.top.pleft.pright" table:number-columns-spanned="3">
            <text:p text:style-name="text.cell.6.5.right">
                                 <text:span text:style-name="ifm_span_font.semi-bold_ifm">√</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4. Beroepsonderwijs en Volwasseneneducatie</text:span>
                              </text:p>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ren &amp; werken</text:p>
          </table:table-cell>
          <table:table-cell table:style-name="table.cell.top.pleft.pright" table:number-columns-spanned="3">
            <text:p text:style-name="text.cell.6.5.right"/>
          </table:table-cell>
          <table:table-cell table:style-name="table.cell.top.pleft.pright" table:number-columns-spanned="2">
            <text:p text:style-name="text.cell.6.5.right">
                                 <text:span text:style-name="ifm_span_font.semi-bold_ifm">√</text:span>
                              </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tijdig Schoolverlaten</text:p>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ext:span text:style-name="ifm_span_font.semi-bold_ifm">√</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6. en 7. Hoger Onderwijs</text:span>
                              </text:p>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overweging Hoger Onderwijs &amp; SF (2010)</text:p>
          </table:table-cell>
          <table:table-cell table:style-name="table.cell.top.pleft.pright" table:number-columns-spanned="3">
            <text:p text:style-name="text.cell.6.5.right">
                                 <text:span text:style-name="ifm_span_font.semi-bold_ifm">√</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11">
            <text:p text:style-name="text.cell.6.5.left"/>
          </table:table-cell>
        </table:table-row>
        <table:table-row>
          <table:table-cell table:style-name="table.cell.top">
            <text:p text:style-name="text.cell.6.5.left">
                                 <text:span text:style-name="ifm_span_font.semi-bold_ifm">8. Internationaal beleid</text:span>
                              </text:p>
          </table:table-cell>
          <table:table-cell table:style-name="table.cell.top.pleft.pright" table:number-columns-spanned="11">
            <text:p text:style-name="text.cell.6.5.left">Geen beleidsdoorlichting<text:span text:style-name="ifm_span_font.superscript_ifm"><text:bookmark-ref text:reference-format="text" text:ref-name="ID-173221-d35e634">1</text:bookmark-ref></text:span>
                              </text:p>
          </table:table-cell>
        </table:table-row>
        <table:table-row>
          <table:table-cell table:style-name="table.cell.top">
            <text:p text:style-name="text.cell.6.5.lef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9. Arbeidsmarkt- en Personeelsbeleid</text:span>
                              </text:p>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ieplan LeerKracht</text:p>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ext:span text:style-name="ifm_span_font.semi-bold_ifm">√</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1. Studiefinanciering</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overweging Hoger Onderwijs &amp; SF (2010)</text:p>
          </table:table-cell>
          <table:table-cell table:style-name="table.cell.top.pleft.pright" table:number-columns-spanned="2">
            <text:p text:style-name="text.cell.6.5.right">
                                 <text:span text:style-name="ifm_span_font.semi-bold_ifm">√</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2. Tegemoetkoming onderwijsbijdrage en schoolkosten</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overweging Kindregelingen</text:p>
          </table:table-cell>
          <table:table-cell table:style-name="table.cell.top.pleft.pright" table:number-columns-spanned="2">
            <text:p text:style-name="text.cell.6.5.right">
                                 <text:span text:style-name="ifm_span_font.semi-bold_ifm">√</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11">
            <text:p text:style-name="text.cell.6.5.left"/>
          </table:table-cell>
        </table:table-row>
        <table:table-row>
          <table:table-cell table:style-name="table.cell.top">
            <text:p text:style-name="text.cell.6.5.left">
                                 <text:span text:style-name="ifm_span_font.semi-bold_ifm">13. Lesgeld</text:span>
                              </text:p>
          </table:table-cell>
          <table:table-cell table:style-name="table.cell.top.pleft.pright" table:number-columns-spanned="11">
            <text:p text:style-name="text.cell.6.5.left">Geen beleidsdoorlichting<text:span text:style-name="ifm_span_font.superscript_ifm"><text:bookmark-ref text:reference-format="text" text:ref-name="ID-173221-d35e813">2</text:bookmark-ref></text:span>
                              </text:p>
          </table:table-cell>
        </table:table-row>
        <table:table-row>
          <table:table-cell table:style-name="table.cell.top">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4. Cultuur</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borgen aanbod en participatie</text:p>
          </table:table-cell>
          <table:table-cell table:style-name="table.cell.top.pleft.pright" table:number-columns-spanned="2">
            <text:p text:style-name="text.cell.6.5.right"/>
          </table:table-cell>
          <table:table-cell table:style-name="table.cell.top.pleft.pright" table:number-columns-spanned="2">
            <text:p text:style-name="text.cell.6.5.right">
                                 <text:span text:style-name="ifm_span_font.semi-bold_ifm">√</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5. Media</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eidsdoorlichting Mediabeleid</text:p>
          </table:table-cell>
          <table:table-cell table:style-name="table.cell.top.pleft.pright" table:number-columns-spanned="2">
            <text:p text:style-name="text.cell.6.5.right">
                                 <text:span text:style-name="ifm_span_font.semi-bold_ifm">√</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6. Onderzoek- en Wetenschapsbeleid</text:span>
                              </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ldoende toegerust onderzoekstelsel</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ext:span text:style-name="ifm_span_font.semi-bold_ifm">√</text:span>
                              </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11">
            <text:p text:style-name="text.cell.6.5.left"/>
          </table:table-cell>
        </table:table-row>
        <table:table-row>
          <table:table-cell table:style-name="table.cell.border-bottom.top">
            <text:p text:style-name="text.cell.6.5.left">
                                 <text:span text:style-name="ifm_span_font.semi-bold_ifm">25. Emancipatie</text:span>
                              </text:p>
          </table:table-cell>
          <table:table-cell table:style-name="table.cell.border-bottom.top.pleft.pright" table:number-columns-spanned="11">
            <text:p text:style-name="text.cell.6.5.left">Zie bij nieuwe ambities en beleidsdoelen</text:p>
          </table:table-cell>
        </table:table-row>
        <table:table-row>
          <table:table-cell table:style-name="table.cell." table:number-columns-spanned="12">
            <text:p text:style-name="ifm_p_font.normal_size.6.93pt_mt..5mm_indent.-0.1161in_mleft.0.1161in_ifm"><text:bookmark-start text:name="ID-173221-d35e634"/><text:span text:style-name="ifm_span_font.superscript_size.6.93pt_ifm">1</text:span><text:s/><text:bookmark-end text:name="ID-173221-d35e634"/>Voor artikel 8 internationaal beleid is geen beleidsdoorlichting gepland, omdat artikel 8 een restartikel is en geen beleidsartikel. Internationaal beleid draagt bij aan de beleidsdoelstellingen op andere artikelen. Er worden op onderdelen van dit artikel wel evaluaties uitgevoerd, die inzicht geven in de effectiviteit van het beleid.</text:p>
            <text:p text:style-name="ifm_p_font.normal_size.6.93pt_mt..5mm_indent.-0.1161in_mleft.0.1161in_ifm"><text:bookmark-start text:name="ID-173221-d35e813"/><text:span text:style-name="ifm_span_font.superscript_size.6.93pt_ifm">2</text:span><text:s/><text:bookmark-end text:name="ID-173221-d35e813"/>Het doel van het heffen van lesgeld is het genereren van inkomsten voor de financiering van het onderwijs. Dit is een financieel doel. Omdat het hier geen beleidsmatig doel betreft, ligt een beleidsdoorlichting niet in red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11, nr. 9<text:tab/><text:page-number text:select-page="current"/></text:p>
      </style:footer>
    </style:master-page>
    <style:master-page xmlns:sdu-fn="http://schema.sdu.nl/2011/07/functions" style:name="Landscape" style:page-layout-name="landscape-margin-text">
      <style:footer>
        <text:p text:style-name="footer">Tweede Kamer, vergaderjaar 2011-2012, 31 51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orlichting Onderwijs, Cultuur en Wetenschap; Brief regering; Overzicht beleidsdoorlichtingen Onderwijs, Cultuur en Wetenschap 2014 zoals opgenomen in de begroting 2012 n.a.v. de brief van het Presidium inzake de parlementaire behandeling van verantwoordingsstukken over 2011</dc:title>
    <meta:user-defined meta:name="OVERHEIDop.ParlID/DC.identifier">kst-31511-9</meta:user-defined>
    <meta:user-defined meta:name="OVERHEIDop.ondernummer">9</meta:user-defined>
    <meta:user-defined meta:name="DCTERMS.W3CDTF/DCTERMS.available">2012-06-20</meta:user-defined>
    <meta:user-defined meta:name="OVERHEIDop.KamerstukTypen/DC.type">Brief</meta:user-defined>
    <meta:user-defined meta:name="OVERHEIDop.dossiernummer">31511</meta:user-defined>
    <meta:user-defined meta:name="OVERHEIDop.documenttitel">Overzicht beleidsdoorlichtingen Onderwijs, Cultuur en Wetenschap 2014 zoals opgenomen in de begroting 2012 n.a.v. de brief van het Presidium inzake de parlementaire behandeling van verantwoordingsstukken over 2011</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Overzicht beleidsdoorlichtingen Onderwijs, Cultuur en Wetenschap 2014 zoals opgenomen in de begroting 2012 n.a.v. de brief van het Presidium inzake de parlementaire behandeling van verantwoordingsstukken over 2011</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