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1-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11<text:tab/>Beleidsdoorlichting Onderwijs, Cultuur en Wetenschap</text:h>
      <text:h text:style-name="ifm_p_font.bold_size.9.06pt_mt.18.8mm_indent.-58.5mm_ifm" text:outline-level="1">Nr. 65
      <text:tab/>BRIEF VAN DE STAATSSECRETARIS VAN ONDERWIJS, CULTUUR EN WETENSCHAP</text:h>
      <text:p text:style-name="ifm_p_mt.3.76mm_ifm">Aan de Voorzitter van de Tweede Kamer der Staten-Generaal</text:p>
      <text:p text:style-name="ifm_p_mt.3.76mm_ifm">Den Haag, 12 december 2023</text:p>
      <text:p text:style-name="ifm_p_mt.3.76mm_ifm">Een dezer dagen zal ik in reactie op een Woo-verzoek informatie openbaar maken die betrekking heeft op de Commandopost Clingendael te Wassenaar.</text:p>
      <text:p text:style-name="ifm_p_mt.3.76mm_ifm">Gezien de belangstelling en aandacht voor dit Rijksmonument en de – overigens niet door uw Kamer aangenomen – motie van het Kamerlid Beckerman van 18 oktober 2023 (Kamerstuk 31 511, nr. 57), hecht ik eraan de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Staatssecretaris van Onderwijs, Cultuur en Wetenschap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11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11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Onderwijs, Cultuur en Wetenschap; Brief regering; Publicatie documenten n.a.v. het Woo-verzoek Commandopost Clingendael</dc:title>
    <meta:user-defined meta:name="OVERHEIDop.ParlID/DC.identifier">kst-31511-65</meta:user-defined>
    <meta:user-defined meta:name="OVERHEIDop.ondernummer">65</meta:user-defined>
    <meta:user-defined meta:name="DCTERMS.W3CDTF/DCTERMS.available">2023-12-18</meta:user-defined>
    <meta:user-defined meta:name="OVERHEIDop.KamerstukTypen/DC.type">Brief</meta:user-defined>
    <meta:user-defined meta:name="OVERHEIDop.dossiernummer">31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n.a.v. het Woo-verzoek Commandopost Clingendael</meta:user-defined>
    <meta:user-defined meta:name="OVERHEIDop.indiener">S.P.R.A. van Weyenberg</meta:user-defined>
    <meta:user-defined meta:name="OVERHEIDop.dossiertitel">Beleidsdoorlichting Onderwijs, Cultuur en Wetensch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Beleidsdoorlichting Onderwijs, Cultuur en Wetenschap; Brief regering; Publicatie documenten n.a.v. het Woo-verzoek Commandopost Clingenda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