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11-6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511<text:tab/>Beleidsdoorlichting Onderwijs, Cultuur en Wetenschap</text:h>
      <text:h text:style-name="ifm_p_font.bold_size.9.06pt_mt.18.8mm_indent.-58.5mm_ifm" text:outline-level="1">Nr. 64
      <text:tab/>GEWIJZIGDE MOTIE VAN HET LID BECKERMAN TER VERVANGING VAN DIE GEDRUKT ONDER NR. 55</text:h>
      <text:p text:style-name="ifm_p_ifm">Voorgesteld 18 oktober 2023</text:p>
      <text:p text:style-name="ifm_p_mt.3.76mm_ifm">De Kamer,</text:p>
      <text:p text:style-name="ifm_p_mt.3.76mm_ifm">gehoord de beraadslaging,</text:p>
      <text:p text:style-name="ifm_p_mt.3.76mm_ifm">overwegende dat Nederland uniek maritiem erfgoed heeft, zoals de zeventiende-eeuwse jurk uit het palmhoutwrak;</text:p>
      <text:p text:style-name="ifm_p_mt.3.76mm_ifm">constaterende dat in de erfgoedwet het principe «de verstoorder betaalt» het uitgangspunt is;</text:p>
      <text:p text:style-name="ifm_p_mt.3.76mm_ifm">voorts constaterende dat maritiem erfgoed wel wordt verstoord, bijvoorbeeld door paalwormen en veranderende stroomgeulen, maar deze verstoorders niet kunnen betalen;</text:p>
      <text:p text:style-name="ifm_p_mt.3.76mm_ifm">verzoekt de regering te onderzoeken of gekomen moet worden tot een reddingsplan voor de maritieme archeologie, en de Kamer hier in 2024 over te informer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511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511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doorlichting Onderwijs, Cultuur en Wetenschap; Motie (gewijzigd/nader); Gewijzigde motie van het lid Beckerman over onderzoek naar de noodzaak van een reddingsplan voor de maritieme archeologie (t.v.v. 31511-55)</dc:title>
    <meta:user-defined meta:name="OVERHEIDop.ParlID/DC.identifier">kst-31511-64</meta:user-defined>
    <meta:user-defined meta:name="OVERHEIDop.ondernummer">64</meta:user-defined>
    <meta:user-defined meta:name="DCTERMS.W3CDTF/DCTERMS.available">2023-10-19</meta:user-defined>
    <meta:user-defined meta:name="OVERHEIDop.KamerstukTypen/DC.type">Motie</meta:user-defined>
    <meta:user-defined meta:name="OVERHEIDop.dossiernummer">3151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Beckerman over onderzoek naar de noodzaak van een reddingsplan voor de maritieme archeologie (t.v.v. 31511-55)</meta:user-defined>
    <meta:user-defined meta:name="OVERHEIDop.indiener">S.M. Beckerman</meta:user-defined>
    <meta:user-defined meta:name="OVERHEIDop.dossiertitel">Beleidsdoorlichting Onderwijs, Cultuur en Wetenschap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8</meta:user-defined>
    <meta:user-defined meta:name="DC.title">Beleidsdoorlichting Onderwijs, Cultuur en Wetenschap; Motie (gewijzigd/nader); Gewijzigde motie van het lid Beckerman over onderzoek naar de noodzaak van een reddingsplan voor de maritieme archeologie (t.v.v. 31511-5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