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11-6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11<text:tab/>Beleidsdoorlichting Onderwijs, Cultuur en Wetenschap</text:h>
      <text:h text:style-name="ifm_p_font.bold_size.9.06pt_mt.18.8mm_indent.-58.5mm_ifm" text:outline-level="1">Nr. 62
      <text:tab/>MOTIE VAN DE LEDEN WUITE EN VAN DER GRAAF 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groot iconisch erfgoed geconfronteerd wordt met grote en ook urgente restauratieopgaven;</text:p>
      <text:p text:style-name="ifm_p_mt.3.76mm_ifm">constaterende dat met de herziening van het financieringsstelsel monumenten tevens de restauratieopgave grote monumenten tegen het licht wordt gehouden;</text:p>
      <text:p text:style-name="ifm_p_mt.3.76mm_ifm">verzoekt de regering de restauratieopgave voor groot iconisch erfgoed, vergelijkbaar met de kanjerregeling, vooruitlopend aan de herziening van het financieringsstelsel monumenten voor de Voorjaarsnota aan de Kamer te zenden,</text:p>
      <text:p text:style-name="ifm_p_mt.3.76mm_ifm">en gaat over tot de orde van de dag.</text:p>
      <text:p text:style-name="ifm_p_mt.3.76mm_ifm">Wuite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11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11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doorlichting Onderwijs, Cultuur en Wetenschap; Motie; Motie van de leden Wuite en Van der Graaf over de restauratieopgave voor groot iconisch erfgoed voor de Voorjaarsnota aan de Kamer zenden</dc:title>
    <meta:user-defined meta:name="OVERHEIDop.ParlID/DC.identifier">kst-31511-62</meta:user-defined>
    <meta:user-defined meta:name="OVERHEIDop.ondernummer">62</meta:user-defined>
    <meta:user-defined meta:name="DCTERMS.W3CDTF/DCTERMS.available">2023-10-19</meta:user-defined>
    <meta:user-defined meta:name="OVERHEIDop.KamerstukTypen/DC.type">Motie</meta:user-defined>
    <meta:user-defined meta:name="OVERHEIDop.dossiernummer">315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uite en Van der Graaf over de restauratieopgave voor groot iconisch erfgoed voor de Voorjaarsnota aan de Kamer zenden</meta:user-defined>
    <meta:user-defined meta:name="OVERHEIDop.indiener">S.J.F. van der Graaf</meta:user-defined>
    <meta:user-defined meta:name="OVERHEIDop.indiener">J. Wuite</meta:user-defined>
    <meta:user-defined meta:name="OVERHEIDop.dossiertitel">Beleidsdoorlichting Onderwijs, Cultuur en Wetenscha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Beleidsdoorlichting Onderwijs, Cultuur en Wetenschap; Motie; Motie van de leden Wuite en Van der Graaf over de restauratieopgave voor groot iconisch erfgoed voor de Voorjaarsnota aan de Kamer z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