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11-6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511<text:tab/>Beleidsdoorlichting Onderwijs, Cultuur en Wetenschap</text:h>
      <text:h text:style-name="ifm_p_font.bold_size.9.06pt_mt.18.8mm_indent.-58.5mm_ifm" text:outline-level="1">Nr. 61
      <text:tab/>MOTIE VAN HET LID VAN STRIEN C.S.</text:h>
      <text:p text:style-name="ifm_p_ifm">Voorgesteld 18 oktober 2023</text:p>
      <text:p text:style-name="ifm_p_mt.3.76mm_ifm">De Kamer,</text:p>
      <text:p text:style-name="ifm_p_mt.3.76mm_ifm">gehoord de beraadslaging,</text:p>
      <text:p text:style-name="ifm_p_mt.3.76mm_ifm">overwegende dat het herdenken, en het samen vieren van de vrijheid en onze democratie op 5 mei van nationaal belang is en onderdeel vormt van ons gemeenschappelijke culturele bewustzijn;</text:p>
      <text:p text:style-name="ifm_p_mt.3.76mm_ifm">overwegende dat het vieren van onze vrijheid en democratie ook in de toekomst gewaarborgd dient te worden;</text:p>
      <text:p text:style-name="ifm_p_mt.3.76mm_ifm">constaterende dat de organisaties van de bevrijdingsfestivals aangeven dat het organiseren van toegankelijke bevrijdingsfestivals niet langer geborgd is nu de reserves van deze festivals na corona uitgeput zijn en de financiële risico's de afgelopen jaren fors zijn gestegen, onder andere vanwege de onverzekerbaarheid van slecht weer;</text:p>
      <text:p text:style-name="ifm_p_mt.3.76mm_ifm">constaterende dat het water sommige festivals inmiddels aan de lippen staat, hun voortbestaan bedreigd wordt, gemeenten en provincies bereid zijn te ondersteunen maar nu wachten op steun van het Rijk en daarop niet kunnen wachten tot de late begrotingsbehandeling van OCW;</text:p>
      <text:p text:style-name="ifm_p_mt.3.76mm_ifm">constaterende dat we dankbaar zijn voor de energie, passie en toewijding van al de mensen die betrokken zijn bij de organisatie van de bevrijdingsfestivals en dit willen aanmoedigen;</text:p>
      <text:p text:style-name="ifm_p_mt.3.76mm_ifm">verzoekt de regering een garantiefonds van minimaal 1 miljoen euro op te zetten waarmee de veertien bevrijdingsfestivals zich kunnen verzekeren tegen slecht weer, bevrijdingsfestivals deel te laten nemen aan dit fonds in ruil voor een solidariteitsbijdrage en de nadere details van dit fonds verder uit te werken in samenwerking met het Nationaal Comité 4 en 5 mei;</text:p>
      <text:p text:style-name="ifm_p_mt.3.76mm_ifm">verzoekt de regering de dekking voor dit fonds te vinden in het niet-juridisch verplichte deel van artikel 14 op de OCW-begroting, op de post vrij te besteden/nog niet ingevulde middelen van beleidsartikel 1 van de BZK-begroting en beleidsartikel 3.7 van de VWS-begroting en dit fonds op te zetten binnen het Toetsingskader risicoregelingen;</text:p>
      <text:p text:style-name="ifm_p_mt.3.76mm_ifm">verzoekt de regering dit fonds uiterlijk voor het einde van dit jaar te hebben opgezet;</text:p>
      <text:p text:style-name="ifm_p_mt.3.76mm_ifm">verzoekt de regering voorts met alle betrokken departementen een visie te ontwikkelen over hoe ook voor toekomstige generaties de organisatie van de bevrijdingsfestivals gewaarborgd kan worden en de Kamer hierover voor het einde van het jaar te informeren,</text:p>
      <text:p text:style-name="ifm_p_mt.3.76mm_ifm">en gaat over tot de orde van de dag.</text:p>
      <text:p text:style-name="ifm_p_mt.3.76mm_ifm">Van Strien</text:p>
      <text:p text:style-name="ifm_p_ifm">Werner</text:p>
      <text:p text:style-name="ifm_p_ifm">Kwint</text:p>
      <text:p text:style-name="ifm_p_ifm">Van der Graaf</text:p>
      <text:p text:style-name="ifm_p_ifm">Westerveld,</text:p>
      <text:p text:style-name="ifm_p_ifm">Van Haga</text:p>
      <text:p text:style-name="ifm_p_ifm">Eerdmans</text:p>
      <text:p text:style-name="ifm_p_ifm">Van der Plas</text:p>
      <text:p text:style-name="ifm_p_ifm">Wu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511, nr. 61<text:tab/><text:page-number text:select-page="current"/></text:p>
      </style:footer>
    </style:master-page>
    <style:master-page xmlns:sdu-fn="http://schema.sdu.nl/2011/07/functions" style:name="Landscape" style:page-layout-name="landscape-margin-text">
      <style:footer>
        <text:p text:style-name="footer">Tweede Kamer, vergaderjaar 2023-2024, 31 511,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orlichting Onderwijs, Cultuur en Wetenschap; Motie; Motie van het lid Van Strien c.s. over het opzetten van een garantiefonds van minimaal 1 miljoen euro voor de veertien bevrijdingsfestivals</dc:title>
    <meta:user-defined meta:name="OVERHEIDop.ParlID/DC.identifier">kst-31511-61</meta:user-defined>
    <meta:user-defined meta:name="OVERHEIDop.ondernummer">61</meta:user-defined>
    <meta:user-defined meta:name="DCTERMS.W3CDTF/DCTERMS.available">2023-10-19</meta:user-defined>
    <meta:user-defined meta:name="OVERHEIDop.KamerstukTypen/DC.type">Motie</meta:user-defined>
    <meta:user-defined meta:name="OVERHEIDop.dossiernummer">31511</meta:user-defined>
    <meta:user-defined meta:name="OVERHEIDop.configuratie">https://repository.officiele-overheidspublicaties.nl/MasterConfiguraties/MC-OEP-Kamerstuk-Web/1.3/xml/MC-OEP-Kamerstuk-Web.xml</meta:user-defined>
    <meta:user-defined meta:name="OVERHEIDop.documenttitel">Motie van het lid Van Strien c.s. over het opzetten van een garantiefonds van minimaal 1 miljoen euro voor de veertien bevrijdingsfestivals</meta:user-defined>
    <meta:user-defined meta:name="OVERHEIDop.indiener">J. Wuite</meta:user-defined>
    <meta:user-defined meta:name="OVERHEIDop.indiener">C.A.M. van der Plas</meta:user-defined>
    <meta:user-defined meta:name="OVERHEIDop.indiener">B.J. Eerdmans</meta:user-defined>
    <meta:user-defined meta:name="OVERHEIDop.indiener">W.R. van Haga</meta:user-defined>
    <meta:user-defined meta:name="OVERHEIDop.indiener">E.M. Westerveld</meta:user-defined>
    <meta:user-defined meta:name="OVERHEIDop.indiener">S.J.F. van der Graaf</meta:user-defined>
    <meta:user-defined meta:name="OVERHEIDop.indiener">J.P. Kwint</meta:user-defined>
    <meta:user-defined meta:name="OVERHEIDop.indiener">L.M. Werner</meta:user-defined>
    <meta:user-defined meta:name="OVERHEIDop.indiener">P.J.T. van Strien</meta:user-defined>
    <meta:user-defined meta:name="OVERHEIDop.dossiertitel">Beleidsdoorlichting Onderwijs, Cultuur en Wetenschap</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8</meta:user-defined>
    <meta:user-defined meta:name="DC.title">Beleidsdoorlichting Onderwijs, Cultuur en Wetenschap; Motie; Motie van het lid Van Strien c.s. over het opzetten van een garantiefonds van minimaal 1 miljoen euro voor de veertien bevrijdingsfestival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