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11-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11<text:tab/>Beleidsdoorlichting Onderwijs, Cultuur en Wetenschap</text:h>
      <text:h text:style-name="ifm_p_font.bold_size.9.06pt_mt.18.8mm_indent.-58.5mm_ifm" text:outline-level="1">Nr. 60
      <text:tab/>MOTIE VAN HET LID WERNER 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constaterende dat veel openbare monumentale gebouwen niet goed toegankelijk zijn voor mensen met een handicap en voor ouderen;</text:p>
      <text:p text:style-name="ifm_p_mt.3.76mm_ifm">overwegende dat fysieke toegankelijkheid bij onderhoud en restauratie van openbare monumenten altijd onderdeel dient te zijn van de voorbereiding;</text:p>
      <text:p text:style-name="ifm_p_mt.3.76mm_ifm">verzoekt de regering bij de vernieuwing van het financieringsstelsel voor monumentenzorg de fysieke toegankelijkheid van openbaar toegankelijke monumenten als toetsingscriterium in de subsidievoorwaarden mee te nemen,</text:p>
      <text:p text:style-name="ifm_p_mt.3.76mm_ifm">en gaat over tot de orde van de dag.</text:p>
      <text:p text:style-name="ifm_p_mt.3.76mm_ifm"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11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11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orlichting Onderwijs, Cultuur en Wetenschap; Motie; Motie van het lid Werner over fysieke toegankelijkheid van openbaar toegankelijke monumenten als toetsingscriterium in de subsidievoorwaarden</dc:title>
    <meta:user-defined meta:name="OVERHEIDop.ParlID/DC.identifier">kst-31511-60</meta:user-defined>
    <meta:user-defined meta:name="OVERHEIDop.ondernummer">60</meta:user-defined>
    <meta:user-defined meta:name="DCTERMS.W3CDTF/DCTERMS.available">2023-10-19</meta:user-defined>
    <meta:user-defined meta:name="OVERHEIDop.KamerstukTypen/DC.type">Motie</meta:user-defined>
    <meta:user-defined meta:name="OVERHEIDop.dossiernummer">315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rner over fysieke toegankelijkheid van openbaar toegankelijke monumenten als toetsingscriterium in de subsidievoorwaarden</meta:user-defined>
    <meta:user-defined meta:name="OVERHEIDop.indiener">L.M. Werner</meta:user-defined>
    <meta:user-defined meta:name="OVERHEIDop.dossiertitel">Beleidsdoorlichting Onderwijs, Cultuur en Wetenscha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Beleidsdoorlichting Onderwijs, Cultuur en Wetenschap; Motie; Motie van het lid Werner over fysieke toegankelijkheid van openbaar toegankelijke monumenten als toetsingscriterium in de subsidievoorwaa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