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59
      <text:tab/>MOTIE VAN DE LEDEN WERNER EN VAN STRIEN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vrijwilligers onmisbaar zijn in het beheer en behoud van ons erfgoed;</text:p>
      <text:p text:style-name="ifm_p_mt.3.76mm_ifm">overwegende dat wet- en regelgeving voor onderhoud en restauratie van monumenten meer toegesneden moet zijn op de vrijwilligers die verantwoordelijk zijn voor het beheer van monumenten;</text:p>
      <text:p text:style-name="ifm_p_mt.3.76mm_ifm">verzoekt de regering bij de vernieuwing van het financieringsstelsel voor monumentenzorg uitdrukkelijk het perspectief van vrijwilligers te betrekken,</text:p>
      <text:p text:style-name="ifm_p_mt.3.76mm_ifm">en gaat over tot de orde van de dag.</text:p>
      <text:p text:style-name="ifm_p_mt.3.76mm_ifm">Werner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de leden Werner en Van Strien over het betrekken van het perspectief van vrijwilligers bij de vernieuwing van het financieringsstelsel voor monumentenzorg</dc:title>
    <meta:user-defined meta:name="OVERHEIDop.ParlID/DC.identifier">kst-31511-59</meta:user-defined>
    <meta:user-defined meta:name="OVERHEIDop.ondernummer">59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rner en Van Strien over het betrekken van het perspectief van vrijwilligers bij de vernieuwing van het financieringsstelsel voor monumentenzorg</meta:user-defined>
    <meta:user-defined meta:name="OVERHEIDop.indiener">P.J.T. van Strien</meta:user-defined>
    <meta:user-defined meta:name="OVERHEIDop.indiener">L.M. Werner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de leden Werner en Van Strien over het betrekken van het perspectief van vrijwilligers bij de vernieuwing van het financieringsstelsel voor monumen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