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11-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11<text:tab/>Beleidsdoorlichting Onderwijs, Cultuur en Wetenschap</text:h>
      <text:h text:style-name="ifm_p_font.bold_size.9.06pt_mt.18.8mm_indent.-58.5mm_ifm" text:outline-level="1">Nr. 58
      <text:tab/>MOTIE VAN HET LID MARTIN BOSMA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constaterende dat het demissionaire kabinet ons koloniale erfgoed verkwanselt door het op oneigenlijke gronden weg te geven;</text:p>
      <text:p text:style-name="ifm_p_ifm">van mening dat hier per direct een einde aan moet worden gemaakt;</text:p>
      <text:p text:style-name="ifm_p_mt.3.76mm_ifm">verzoekt de regering per direct te stoppen met het weggeven van ons koloniale erfgoed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11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11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orlichting Onderwijs, Cultuur en Wetenschap; Motie; Motie van het lid Martin Bosma over het per direct stoppen met het weggeven van ons koloniale erfgoed</dc:title>
    <meta:user-defined meta:name="OVERHEIDop.ParlID/DC.identifier">kst-31511-58</meta:user-defined>
    <meta:user-defined meta:name="OVERHEIDop.ondernummer">58</meta:user-defined>
    <meta:user-defined meta:name="DCTERMS.W3CDTF/DCTERMS.available">2023-10-19</meta:user-defined>
    <meta:user-defined meta:name="OVERHEIDop.KamerstukTypen/DC.type">Motie</meta:user-defined>
    <meta:user-defined meta:name="OVERHEIDop.dossiernummer">315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tin Bosma over het per direct stoppen met het weggeven van ons koloniale erfgoed</meta:user-defined>
    <meta:user-defined meta:name="OVERHEIDop.indiener">M. (Martin) Bosma</meta:user-defined>
    <meta:user-defined meta:name="OVERHEIDop.dossiertitel">Beleidsdoorlichting Onderwijs, Cultuur en Wetenscha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Beleidsdoorlichting Onderwijs, Cultuur en Wetenschap; Motie; Motie van het lid Martin Bosma over het per direct stoppen met het weggeven van ons koloniale erfgo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