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56
      <text:tab/>MOTIE VAN HET LID BECKERMAN </text:h>
      <text:p text:style-name="ifm_p_ifm">Voorgesteld 18 oktober 2023</text:p>
      <text:p text:style-name="ifm_p_mt.3.76mm_ifm">De Kamer,</text:p>
      <text:p text:style-name="ifm_p_mt.3.76mm_ifm">gehoord de beraadslaging,</text:p>
      <text:p text:style-name="ifm_p_mt.3.76mm_ifm">overwegende dat gemeenten belangrijke taken hebben op het gebied van erfgoed en archeologie;</text:p>
      <text:p text:style-name="ifm_p_mt.3.76mm_ifm">constaterende dat circa zeventien jaar na de decentralisatie blijkt dat 130 gemeenten geen gemeente- of regioarcheoloog hebben;</text:p>
      <text:p text:style-name="ifm_p_mt.3.76mm_ifm">voorts constaterende dat de helft van de gemeenten aangeeft dat zij te kampen hebben met een ondercapaciteit op het erfgoeddomein;</text:p>
      <text:p text:style-name="ifm_p_mt.3.76mm_ifm">verzoekt de regering met gemeenten een plan te maken om te borgen dat alle gemeenten in de toekomst een (regio)archeoloog hebben evenals erfgoedcapaciteit, en de Kamer hierover in 2024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1, nr. 56<text:tab/><text:page-number text:select-page="current"/></text:p>
      </style:footer>
    </style:master-page>
    <style:master-page xmlns:sdu-fn="http://schema.sdu.nl/2011/07/functions" style:name="Landscape" style:page-layout-name="landscape-margin-text">
      <style:footer>
        <text:p text:style-name="footer">Tweede Kamer, vergaderjaar 2023-2024, 31 51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Motie; Motie van het lid Beckerman over een plan voor een archeoloog of een regioarcheoloog voor alle gemeenten</dc:title>
    <meta:user-defined meta:name="OVERHEIDop.ParlID/DC.identifier">kst-31511-56</meta:user-defined>
    <meta:user-defined meta:name="OVERHEIDop.ondernummer">56</meta:user-defined>
    <meta:user-defined meta:name="DCTERMS.W3CDTF/DCTERMS.available">2023-10-19</meta:user-defined>
    <meta:user-defined meta:name="OVERHEIDop.KamerstukTypen/DC.type">Motie</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Motie van het lid Beckerman over een plan voor een archeoloog of een regioarcheoloog voor alle gemeenten</meta:user-defined>
    <meta:user-defined meta:name="OVERHEIDop.indiener">S.M. Beckerman</meta:user-defined>
    <meta:user-defined meta:name="OVERHEIDop.dossiertitel">Beleidsdoorlichting Onderwijs, Cultuur en Wet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Beleidsdoorlichting Onderwijs, Cultuur en Wetenschap; Motie; Motie van het lid Beckerman over een plan voor een archeoloog of een regioarcheoloog voor all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