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55
      <text:tab/>MOTIE VAN HET LID BECKERMAN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Nederland uniek maritiem erfgoed heeft, zoals de zeventiende-eeuwse jurk uit het palmhoutwrak;</text:p>
      <text:p text:style-name="ifm_p_mt.3.76mm_ifm">constaterende dat in de Erfgoedwet het principe «de verstoorder betaalt» het uitgangspunt is;</text:p>
      <text:p text:style-name="ifm_p_mt.3.76mm_ifm">voorts constaterende dat maritiem erfgoed wel wordt verstoord, bijvoorbeeld door paalwormen en veranderende stroomgeulen, maar dat deze verstoorders niet kunnen betalen;</text:p>
      <text:p text:style-name="ifm_p_mt.3.76mm_ifm">verzoekt de regering te komen tot een reddingsplan voor de maritieme archeologie en de Kamer hier in 2024 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het lid Beckerman over komen tot een reddingsplan voor de maritieme archeologie</dc:title>
    <meta:user-defined meta:name="OVERHEIDop.ParlID/DC.identifier">kst-31511-55</meta:user-defined>
    <meta:user-defined meta:name="OVERHEIDop.ondernummer">55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komen tot een reddingsplan voor de maritieme archeologie</meta:user-defined>
    <meta:user-defined meta:name="OVERHEIDop.indiener">S.M. Beckerman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het lid Beckerman over komen tot een reddingsplan voor de maritieme archeolo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