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54
      <text:tab/>MOTIE VAN DE LEDEN BECKERMAN EN MOHANDIS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at de Raad voor Cultuur stelt dat publieksvoorlichting en participatie het fundament zijn van het archeologiebestel;</text:p>
      <text:p text:style-name="ifm_p_ifm">constaterende dat de raad de geringe mate waarin het publiek in aanraking komt met archeologie hekelt en aanbevelingen doet om dit te verbeteren;</text:p>
      <text:p text:style-name="ifm_p_mt.3.76mm_ifm">verzoekt de regering de aanbevelingen van de Raad voor Cultuur over te nemen en te komen tot:</text:p>
      <text:p text:style-name="ifm_p_indent.-5mm_mleft.5mm_ifm">•<text:tab/>een onderzoek naar publieksbereik van archeologie;</text:p>
      <text:p text:style-name="ifm_p_indent.-5mm_mleft.5mm_ifm">•<text:tab/>een structurele landelijke voorziening voor publieksbereik en participatie;</text:p>
      <text:p text:style-name="ifm_p_indent.-5mm_mleft.5mm_ifm">•<text:tab/>ondersteuning voor vrijwilligersorganisaties;</text:p>
      <text:p text:style-name="ifm_p_mt.3.76mm_ifm">en publiek en participatie toe te voegen aan de verplichtingen van een certificaathouder,</text:p>
      <text:p text:style-name="ifm_p_mt.3.76mm_ifm">en gaat over tot de orde van de dag.</text:p>
      <text:p text:style-name="ifm_p_mt.3.76mm_ifm">Beckerma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; Motie van de leden Beckerman en Mohandis over het overnemen van de aanbevelingen van de Raad voor Cultuur om een breder publiek in aanraking te laten komen met archeologie</dc:title>
    <meta:user-defined meta:name="OVERHEIDop.ParlID/DC.identifier">kst-31511-54</meta:user-defined>
    <meta:user-defined meta:name="OVERHEIDop.ondernummer">54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Mohandis over het overnemen van de aanbevelingen van de Raad voor Cultuur om een breder publiek in aanraking te laten komen met archeologie</meta:user-defined>
    <meta:user-defined meta:name="OVERHEIDop.indiener">M. Mohandis</meta:user-defined>
    <meta:user-defined meta:name="OVERHEIDop.indiener">S.M. Beckerman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; Motie van de leden Beckerman en Mohandis over het overnemen van de aanbevelingen van de Raad voor Cultuur om een breder publiek in aanraking te laten komen met archeolo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