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1-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11<text:tab/>Beleidsdoorlichting Onderwijs, Cultuur en Wetenschap</text:h>
      <text:h text:style-name="ifm_p_font.bold_size.9.06pt_mt.18.8mm_indent.-58.5mm_ifm" text:outline-level="1">Nr. 49
      <text:tab/>BRIEF VAN DE STAATSSECRETARIS VAN ONDERWIJS, CULTUUR EN WETENSCHAP</text:h>
      <text:p text:style-name="ifm_p_mt.3.76mm_ifm">Aan de Voorzitter van de Tweede Kamer der Staten-Generaal</text:p>
      <text:p text:style-name="ifm_p_mt.3.76mm_ifm">Den Haag, 16 december 2022</text:p>
      <text:p text:style-name="ifm_p_mt.3.76mm_ifm">Bijgaand vindt u het onderzoek <text:span text:style-name="ifm_span_font.italic_ifm">Cultuur van en voor iedereen. Beleidsdoorlichting OCW: onderdeel cultuurdeelname 2001 tot en met 2020</text:span>. De bureaus Significant APE en Dialogic hebben dit onderzoek uitgevoerd. Mijn beleidsreactie volgt begin 2023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11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11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Onderwijs, Cultuur en Wetenschap; Brief regering; Beleidsdoorlichting cultuurdeelname</dc:title>
    <meta:user-defined meta:name="OVERHEIDop.ParlID/DC.identifier">kst-31511-49</meta:user-defined>
    <meta:user-defined meta:name="OVERHEIDop.ondernummer">49</meta:user-defined>
    <meta:user-defined meta:name="DCTERMS.W3CDTF/DCTERMS.available">2022-12-22</meta:user-defined>
    <meta:user-defined meta:name="OVERHEIDop.KamerstukTypen/DC.type">Brief</meta:user-defined>
    <meta:user-defined meta:name="OVERHEIDop.dossiernummer">31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leidsdoorlichting cultuurdeelname</meta:user-defined>
    <meta:user-defined meta:name="OVERHEIDop.indiener">G. Uslu</meta:user-defined>
    <meta:user-defined meta:name="OVERHEIDop.dossiertitel">Beleidsdoorlichting Onderwijs, Cultuur en Wetenscha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6</meta:user-defined>
    <meta:user-defined meta:name="DC.title">Beleidsdoorlichting Onderwijs, Cultuur en Wetenschap; Brief regering; Beleidsdoorlichting cultuurdeelna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