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8
      <text:tab/>BRIEF VAN DE STAATSSECRETARIS VAN ONDERWIJS, CULTUUR EN WETENSCHAP</text:h>
      <text:p text:style-name="ifm_p_mt.3.76mm_ifm">Aan de Voorzitter van de Tweede Kamer der Staten-Generaal</text:p>
      <text:p text:style-name="ifm_p_mt.3.76mm_ifm">Den Haag, 26 september 2022</text:p>
      <text:p text:style-name="ifm_p_mt.3.76mm_ifm">Met deze brief bied ik u het eindrapport «Beleidsdoorlichting Erfgoed» aan. Dit door DSP-groep in mijn opdracht opgestelde document is drie rapporten in één. Het is de beleidsdoorlichting Erfgoed, die volgens de Regeling Periodiek Evaluatieonderzoek tenminste ééns in de zeven jaar dient plaats te vinden. Ook is het de op basis van de Erfgoedwet wettelijk voorgeschreven Erfgoedbalans. Tot slot geef ik met deze beleidsdoorlichting invulling aan de toezegging aan de Eerste Kamer om de Erfgoedwet vijf jaar na inwerkingtreding te evalueren. Vanwege de inhoudelijke samenhang zijn deze drie zaken tot één rapport samengebracht.</text:p>
      <text:p text:style-name="ifm_p_mt.3.76mm_ifm">Het rapport is in samenspraak met vertegenwoordigers van de erfgoedsector tot stand gekomen en maakt gebruik van bestaande onderzoeken. In de komende maanden ga ik het rapport met de erfgoedsector bespreken. Begin 2023 kom ik met een beleidsreacti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1, nr. 48<text:tab/><text:page-number text:select-page="current"/></text:p>
      </style:footer>
    </style:master-page>
    <style:master-page xmlns:sdu-fn="http://schema.sdu.nl/2011/07/functions" style:name="Landscape" style:page-layout-name="landscape-margin-text">
      <style:footer>
        <text:p text:style-name="footer">Tweede Kamer, vergaderjaar 2022-2023, 31 51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Brief regering; Eindrapport ‘Beleidsdoorlichting Erfgoed’</dc:title>
    <meta:user-defined meta:name="OVERHEIDop.ParlID/DC.identifier">kst-31511-48</meta:user-defined>
    <meta:user-defined meta:name="OVERHEIDop.ondernummer">48</meta:user-defined>
    <meta:user-defined meta:name="DCTERMS.W3CDTF/DCTERMS.available">2022-09-27</meta:user-defined>
    <meta:user-defined meta:name="OVERHEIDop.KamerstukTypen/DC.type">Brief</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Eindrapport ‘Beleidsdoorlichting Erfgoed’</meta:user-defined>
    <meta:user-defined meta:name="OVERHEIDop.indiener">G. Uslu</meta:user-defined>
    <meta:user-defined meta:name="OVERHEIDop.dossiertitel">Beleidsdoorlichting Onderwijs, Cultuur en Wet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Beleidsdoorlichting Onderwijs, Cultuur en Wetenschap; Brief regering; Eindrapport ‘Beleidsdoorlichting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