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510-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10<text:tab/>Energierapport</text:h>
      <text:h text:style-name="ifm_p_font.bold_size.9.06pt_mt.18.8mm_indent.-58.5mm_ifm" text:outline-level="1">Nr. 70
      <text:tab/>BRIEF VAN DE MINISTER VAN ECONOMISCHE ZAKEN EN KLIMAAT</text:h>
      <text:p text:style-name="ifm_p_mt.3.76mm_ifm">Aan de Voorzitter van de Tweede Kamer der Staten-Generaal</text:p>
      <text:p text:style-name="ifm_p_mt.3.76mm_ifm">Den Haag, 24 februari 2020</text:p>
      <text:p text:style-name="ifm_p_mt.3.76mm_ifm">Op 27 juni 2017 heb ik uw Kamer per brief (Kamerstuk 31 510, nr. 67) op de hoogte gesteld van het besluit van Uniper en Engie, de twee initiatiefnemers van het Rotterdamse CO<text:span text:style-name="ifm_span_font.subscript_ifm">2</text:span>-afvang en -opslag (CCS)-project ROAD (Rotterdam Opslag en Afvang Demonstratieproject), om zich terug te trekken uit dit project.</text:p>
      <text:p text:style-name="ifm_p_mt.3.76mm_ifm">Op 20 oktober 2017 heb ik uw Kamer vervolgens geïnformeerd (Kamerstuk 31 510, nr. 68) dat het ROAD-project beëindigd wordt en dat de afwikkeling van de rijkssubsidie en de Europese subsidie in gang gezet is. Ook heb ik in deze brief aangegeven u over het verdere verloop van de afwikkeling op de hoogte te stellen. Dat doe ik middels deze brief.</text:p>
      <text:p text:style-name="ifm_p_mt.3.76mm_ifm">Voor het ROAD-project was een rijkssubsidie van 150 miljoen euro verleend. Hiervan is destijds 15,2 miljoen euro als voorschot uitgekeerd. Ook de Europese Commissie heeft financiering toegezegd (180 miljoen euro) en een voorschot verleend. Omdat de berekening van het definitieve subsidiebedrag voor de investeringsfase dezelfde grondslag had als de Europese subsidie, is eerst de Europese subsidievaststelling afgerond en daarna de Nederlandse. In het najaar van 2019 heb ik de definitieve subsidie voor het ROAD-project op 12,9 miljoen euro vastgesteld en 2,3 miljoen euro teruggevorderd van het eerder verleende voorschot.</text:p>
      <text:p text:style-name="ifm_p_mt.3.76mm_ifm">De kennis en ervaring opgedaan tijdens het ROAD-project, zoals technische studies, ruimtelijke plannen en de vergunning voor de opslag, zijn waardevol voor het nieuwe initiatief voor CO<text:span text:style-name="ifm_span_font.subscript_ifm">2</text:span>-afvang en -opslag dat momenteel in het Rotterdamse havengebied ontwikkeld wordt. Dit leidt tot lagere kosten in de ontwikkeling van het project en hogere kwaliteit. Ik volg dan ook met belangstelling de ontwikkelingen van dit project en zal mij inzetten om dit project te ondersteunen waar nodig en mogelijk.</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10, nr. 70<text:tab/><text:page-number text:select-page="current"/></text:p>
      </style:footer>
    </style:master-page>
    <style:master-page xmlns:sdu-fn="http://schema.sdu.nl/2011/07/functions" style:name="Landscape" style:page-layout-name="landscape-margin-text">
      <style:footer>
        <text:p text:style-name="footer">Tweede Kamer, vergaderjaar 2019-2020, 31 510,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nergierapport; Brief regering; Subsidievaststelling ROAD-project</dc:title>
    <meta:user-defined meta:name="OVERHEIDop.ParlID/DC.identifier">kst-31510-70</meta:user-defined>
    <meta:user-defined meta:name="OVERHEIDop.ondernummer">70</meta:user-defined>
    <meta:user-defined meta:name="DCTERMS.W3CDTF/DCTERMS.available">2020-02-26</meta:user-defined>
    <meta:user-defined meta:name="OVERHEIDop.KamerstukTypen/DC.type">Brief</meta:user-defined>
    <meta:user-defined meta:name="OVERHEIDop.dossiernummer">31510</meta:user-defined>
    <meta:user-defined meta:name="OVERHEIDop.documenttitel">Subsidievaststelling ROAD-project</meta:user-defined>
    <meta:user-defined meta:name="OVERHEIDop.Parlementair/DC.type">Kamerstuk</meta:user-defined>
    <meta:user-defined meta:name="OVERHEIDop.indiener">E.D. Wiebes</meta:user-defined>
    <meta:user-defined meta:name="OVERHEIDop.vergaderjaar">2019-2020</meta:user-defined>
    <meta:user-defined meta:name="OVERHEIDop.dossiertitel">Energierapport</meta:user-defined>
    <meta:user-defined meta:name="OVERHEID.StatenGeneraal/DC.creator">Tweede Kamer der Staten-Generaal</meta:user-defined>
    <dc:language>nl</dc:language>
    <meta:user-defined meta:name="DCTERMS.alternative"/>
    <meta:user-defined meta:name="DC.title">Energierapport; Brief regering; Subsidievaststelling ROAD-project</meta:user-defined>
    <meta:user-defined meta:name="OVERHEIDop.publicationName">Kamerstuk</meta:user-defined>
    <meta:user-defined meta:name="OVERHEID.Organisatietype/OVERHEID.organisationType">staten generaal</meta:user-defined>
    <meta:user-defined meta:name="DCTERMS.W3CDTF/DCTERMS.issued">2020-02-2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