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0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10<text:tab/>Energierapport </text:h>
      <text:h text:style-name="ifm_p_font.bold_size.9.06pt_mt.18.8mm_indent.-58.5mm_ifm" text:outline-level="1">Nr. 59
      <text:tab/>MOTIE VAN DE LEDEN AGNES MULDER EN VAN VELDHOV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de rijksoverheid ook een taak heeft bij de financiële problemen bij DELTA omwille van de kerncentrale;</text:p>
      <text:p text:style-name="ifm_p_mt.3.76mm_ifm">overwegende dat breder moet worden gekeken dan staatsdeelneming of niet;</text:p>
      <text:p text:style-name="ifm_p_mt.3.76mm_ifm">verzoekt de regering, in overleg met de aandeelhouders van DELTA in navolging van het advies van de commissie-Balkenende naar oplossingen te zoeken voor de problemen bij DELTA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1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1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nergierapport; Motie; Motie van de leden Agnes Mulder en Van Veldhoven over oplossingen voor de problemen bij DELTA</dc:title>
    <meta:user-defined meta:name="OVERHEIDop.ParlID/DC.identifier">kst-31510-59</meta:user-defined>
    <meta:user-defined meta:name="OVERHEIDop.ondernummer">59</meta:user-defined>
    <meta:user-defined meta:name="DCTERMS.W3CDTF/DCTERMS.available">2016-06-17</meta:user-defined>
    <meta:user-defined meta:name="OVERHEIDop.KamerstukTypen/DC.type">Motie</meta:user-defined>
    <meta:user-defined meta:name="OVERHEIDop.dossiernummer">31510</meta:user-defined>
    <meta:user-defined meta:name="OVERHEIDop.documenttitel">Motie van de leden Agnes Mulder en Van Veldhoven over oplossingen voor de problemen bij DELTA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5-2016</meta:user-defined>
    <meta:user-defined meta:name="OVERHEIDop.dossiertitel">Energierap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nergierapport; Motie; Motie van de leden Agnes Mulder en Van Veldhoven over oplossingen voor de problemen bij DEL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