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0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10<text:tab/>Energierapport </text:h>
      <text:h text:style-name="ifm_p_font.bold_size.9.06pt_mt.18.8mm_indent.-58.5mm_ifm" text:outline-level="1">Nr. 55
      <text:tab/>MOTIE VAN DE LEDEN VAN TONGEREN EN VAN VELDHOVEN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er honderden miljoenen op de plank liggen voor duurzame energie;</text:p>
      <text:p text:style-name="ifm_p_mt.3.76mm_ifm">verzoekt de regering om in kaart te brengen wat de voor- en nadelen zijn van een begrotingsreserve versus fondsvorming voor snelle realisatie van duurzame energie in Nederland en de Kamer hierover te informeren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10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10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nergierapport; Motie; Motie van de leden Van Tongeren en Van Veldhoven over de voor- en nadelen van een begrotingsreserve versus fondsvorming</dc:title>
    <meta:user-defined meta:name="OVERHEIDop.ParlID/DC.identifier">kst-31510-55</meta:user-defined>
    <meta:user-defined meta:name="OVERHEIDop.ondernummer">55</meta:user-defined>
    <meta:user-defined meta:name="DCTERMS.W3CDTF/DCTERMS.available">2016-06-17</meta:user-defined>
    <meta:user-defined meta:name="OVERHEIDop.KamerstukTypen/DC.type">Motie</meta:user-defined>
    <meta:user-defined meta:name="OVERHEIDop.dossiernummer">31510</meta:user-defined>
    <meta:user-defined meta:name="OVERHEIDop.documenttitel">Motie van de leden Van Tongeren en Van Veldhoven over de voor- en nadelen van een begrotingsreserve versus fondsvorming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5-2016</meta:user-defined>
    <meta:user-defined meta:name="OVERHEIDop.dossiertitel">Energierap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nergierapport; Motie; Motie van de leden Van Tongeren en Van Veldhoven over de voor- en nadelen van een begrotingsreserve versus fondsvo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