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10-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10<text:tab/>Energierapport </text:h>
      <text:h text:style-name="ifm_p_font.bold_size.9.06pt_mt.18.8mm_indent.-58.5mm_ifm" text:outline-level="1">Nr. 50
      <text:tab/>BRIEF VAN DE MINISTER VAN ECONOMISCHE ZAKEN </text:h>
      <text:p text:style-name="ifm_p_mt.3.76mm_ifm">Aan de Voorzitter van de Tweede Kamer der Staten-Generaal</text:p>
      <text:p text:style-name="ifm_p_mt.3.76mm_ifm">Den Haag, 18 januari 2016</text:p>
      <text:p text:style-name="ifm_p_mt.3.76mm_ifm">Hierbij stuur ik uw Kamer het Energierapport met daarin een strategische en langetermijnvisie op onze energievoorziening<text:note text:id="ID-663867-d36e68" text:note-class="footnote"><text:note-citation text:label="1 ">1</text:note-citation><text:note-body><text:p text:style-name="ifm_p_font.normal_size.6.93pt_mt..5mm_indent.-0.1161in_mleft.0.1161in_ifm">Raadpleegbaar via www.tweedekamer.nl</text:p></text:note-body></text:note>. Hiermee geef ik invulling aan mijn toezegging in de brief over het aardgasbeleid in Nederland van 7 oktober 2014 (Kamerstuk 29 023 nr. 176). In de bijlage van het Energierapport is een overzicht opgenomen van de overige toezeggingen die aan het parlement zijn gedaan en waar middels dit Energierapport invulling aan is geven of dat later middels de uit de energiedialoog volgende beleidsagenda gebeurt. Tevens stuur ik uw Kamer drie rapporten die bij de totstandkoming van het Energierapport zijn gebruikt:</text:p>
      <text:p text:style-name="ifm_p_indent.-5mm_mleft.5mm_ifm">•<text:tab/>Raad voor leefomgeving en infrastructuur, 2015, Rijk zonder CO<text:span text:style-name="ifm_span_font.subscript_ifm">2</text:span>, naar een duurzame energievoorziening in 2050<text:note text:id="ID-663867-d36e81"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Frontier Economics, 2015, Scenarios for the Dutch electricity supply system<text:note text:id="ID-663867-d36e91"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Motivaction, 2015, Energievoorziening 2015–2050: publieksonderzoek naar draagvlak voor verduurzaming van energie &amp; Profielen – Duurzame opties<text:note text:id="ID-663867-d36e101" text:note-class="footnote"><text:note-citation text:label="4 ">4</text:note-citation><text:note-body><text:p text:style-name="ifm_p_font.normal_size.6.93pt_mt..5mm_indent.-0.1161in_mleft.0.1161in_ifm">Raadpleegbaar via www.tweedekamer.nl</text:p></text:note-body></text:note>.</text:p>
      <text:p text:style-name="ifm_p_mt.3.76mm_ifm">Het Energierapport benoemt de belangrijkste uitkomsten van het in december 2015 gesloten internationale klimaatakkoord. Een appreciatie van dat akkoord zal het kabinet op korte termijn naar uw Kamer sturen.</text:p>
      <text:p text:style-name="ifm_p_mt.3.76mm_ifm">Burgers, bedrijven, kennisinstellingen, andere overheden en maatschappelijke organisaties worden met het Energierapport uitgenodigd om deel te nemen aan een dialoog over de transitie naar een duurzame energievoorziening. De dialoog moet bijdragen aan de verdere vormgeving van de energietransitie. De dialoog zal uitmonden in een beleidsagenda met concrete voorstellen die eind 2016 aan uw Kamer wordt aangeboden.</text:p>
      <text:p text:style-name="ifm_p_mt.3.76mm_ifm">De maatschappelijke dialoog over energie wordt reeds op verschillende plaatsen gevoerd. Het kabinet wil waar mogelijk hierbij aansluiten en gedachtewisseling en besluitvorming verder ondersteunen. Daarnaast worden medeoverheden, bedrijven, kennisinstellingen en maatschappelijke organisaties actief benaderd om onderdelen van de dialoog te organiseren. We zullen in overleg met hen de aanpak van de dialoog uitwer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10, nr. 50<text:tab/><text:page-number text:select-page="current"/></text:p>
      </style:footer>
    </style:master-page>
    <style:master-page xmlns:sdu-fn="http://schema.sdu.nl/2011/07/functions" style:name="Landscape" style:page-layout-name="landscape-margin-text">
      <style:footer>
        <text:p text:style-name="footer">Tweede Kamer, vergaderjaar 2015-2016, 31 51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nergierapport; Brief regering; Energierapport "Transitie naar duurzaam"</dc:title>
    <meta:user-defined meta:name="OVERHEIDop.ParlID/DC.identifier">kst-31510-50</meta:user-defined>
    <meta:user-defined meta:name="OVERHEIDop.ondernummer">50</meta:user-defined>
    <meta:user-defined meta:name="DCTERMS.W3CDTF/DCTERMS.available">2016-01-19</meta:user-defined>
    <meta:user-defined meta:name="OVERHEIDop.KamerstukTypen/DC.type">Brief</meta:user-defined>
    <meta:user-defined meta:name="OVERHEIDop.dossiernummer">31510</meta:user-defined>
    <meta:user-defined meta:name="OVERHEIDop.documenttitel">Energierapport "Transitie naar duurzaam"</meta:user-defined>
    <meta:user-defined meta:name="OVERHEIDop.Parlementair/DC.type">Kamerstuk</meta:user-defined>
    <meta:user-defined meta:name="OVERHEIDop.indiener">H.G.J. Kamp</meta:user-defined>
    <meta:user-defined meta:name="OVERHEIDop.vergaderjaar">2015-2016</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Energierapport "Transitie naar duurzaam"</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