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0
               </text:p>
          </table:table-cell>
          <table:table-cell office:value-type="string" table:number-columns-spanned="2" table:style-name="parlementair.kopcel3">
            <text:p text:style-name="headtable.dossiertitel"> Energierapport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0 november 2011</text:p>
      <text:p text:style-name="algemeen">Door middel van deze brief informeer ik u over de wetgeving die is aangekondigd in het Energierapport 2011 (Kamerstukken II
                  2010/11, 31 510, nr. 45, p. 49). Deze wetgevingsagenda onder de naam STROOM is opgebouwd uit een viertal componenten.
               </text:p>
      <text:p text:style-name="algemeen">In het Energierapport 2011 kiest het kabinet voor een internationale en economische insteek in de transitie naar een schone,
                  slimme en gevarieerde energievoorziening, waarin nieuwe, andersoortige actoren participeren. Een groeiend aandeel hernieuwbare
                  energie, meer grensoverschrijdend transport en een toename van decentraal opgewekte energie vragen om een toekomstvast wettelijk
                  kader, waarin de taken en verantwoordelijkheden die noodzakelijk zijn voor het realiseren van die transitie helder zijn vastgelegd.
                  Deze visie vraagt om <text:span text:style-name="cur">stro</text:span>omlijning, <text:span text:style-name="cur">o</text:span>ptimalisering en <text:span text:style-name="cur">m</text:span>odernisering van de Elektriciteitswet 1998 en de Gaswet. De in deze brief gepresenteerde wetgevingsagenda geeft hieraan invulling.
               </text:p>
      <text:p text:style-name="algemeen">Hoofdbestanddeel van de wetgevingsagenda is een algehele herziening van de Gaswet en de Elektriciteitswet 1998 teneinde te
                  komen tot wetgeving die duidelijker en eenvoudiger is, met minder regeldruk voor bedrijven en minder lasten voor de overheid.
                  Wetgeving die bovendien op inzichtelijke wijze is geënt op de Europese wetgeving en die de transitie naar een duurzame energiehuishouding
                  ondersteunt. In dit traject worden de uitkomsten meegenomen van de evaluatie van de Gaswet en Elektriciteitswet 1998 die thans
                  door de raad van bestuur van de mededingingsautoriteit (hierna: NMa) wordt uitgevoerd.
               </text:p>
      <text:p text:style-name="algemeen">De drie andere bouwstenen van deze wetgevingsagenda zijn bedoeld om de wetgeving te moderniseren en strekken eveneens tot
                  implementatie van het energierapport: een wetsvoorstel teneinde minderheidsprivatisering van TenneT en Gasunie mogelijk te
                  maken; indien nodig wetgeving in vervolg op het voornemen in het Energierapport om in aanvulling op de SDE+ het bij- en meestoken
                  van biomassa in kolencentrales te verplichten; en een wetsvoorstel dat bestaat uit een reeks samenhangende maatregelen die
                  volgen uit het Energierapport teneinde concrete knelpunten weg te nemen op onder meer het gebied van gaskwaliteit en de saldering
                  van duurzame energie.
               </text:p>
      <text:p text:style-name="algemeen">Ik kies een benadering om de wetgevingsagenda te verdelen in vier verschillende wetsvoorstellen. Dit hangt samen met het verschil
                  in tempo waarin de uitwerking van de beleidsvoornemens uit het Energierapport 2011 in wetsvoorstellen kan worden omgezet.
                  Daarnaast biedt deze aanpak de mogelijkheid om de verschillende bouwstenen van de wetgevingsagenda eigenstandig te kunnen
                  behandelen. De vier separate wijzigingen van de wetten vormen uiteindelijk een integrale Elektriciteits- en Gaswet.
               </text:p>
      <text:p text:style-name="tussenkop"><text:span text:style-name="tussenkop_vet">Stroomlijnen en optimaliseren</text:span></text:p>
      <text:p text:style-name="algemeen">De Gaswet en de Elektriciteitswet 1998 dienden ter implementatie van de eerste Europese richtlijnen op het gebied van gas
                  en elektriciteit en zijn primair geschreven als sturingsinstrumenten om marktwerking in de energievoorziening te introduceren
                  en te faciliteren. Daarbij lag de nadruk op het reguleren van monopolistische netbeheerders die energie via eerst de landelijke
                  en vervolgens de regionale netten naar afnemers transporteerden. Deze invalshoek heeft zijn weerslag gehad op de architectuur
                  van de wetten. Deze vormgeving biedt onvoldoende ruimte om toekomstige beleidswijzigingen op efficiënte wijze in regelgeving
                  om te zetten. Het is mijn voornemen om te komen tot een Elektriciteits- en Gaswet die deze ruimte wel biedt door het ketenproces
                  volgend, een thematische hoofdstukindeling te hanteren, welke eenvoudig en overzichtelijk is aan te passen.
               </text:p>
      <text:p text:style-name="algemeen">Gelet op het feit dat bovendien het energiebeleid steeds nadrukkelijker vorm krijgt in de Europese context, zal de nationale
                  en Europese wetgeving meer moeten worden gestroomlijnd. Hierbij valt te denken aan een opzet die beter aansluit bij de indeling
                  en thema’s uit de richtlijnen. Het begrippenkader dient zoveel mogelijk aan te sluiten bij definities uit Europese regelgeving
                  zonder afbreuk te doen aan nationale belangen en systematiek. Verder is het van belang om de wetgeving zo in te richten dat
                  deze enerzijds recht doet aan de noodzakelijke nationale specificiteit, maar anderzijds probleemloos toekomstig direct werkend
                  Europees recht kan accommoderen. In de wet zelf moet duidelijk aangegeven worden welke onderdelen implementatie van de Europese
                  regels betreffen en welke niet. Hiermee wordt ook gevolg gegeven aan het advies van de Raad van State inzake de implementatie
                  van het derde pakket energierichtlijnen.
               </text:p>
      <text:p text:style-name="algemeen">De Elektriciteitswet 1998 en de Gaswet zijn in de loop der jaren veelvuldig gewijzigd. Zo is een ingewikkeld complex aan wetgeving
                  ontstaan, dat bovendien hoge lasten met zich mee brengt. De wijzigingen hebben afbreuk gedaan aan de inzichtelijkheid, structuur
                  en onderlinge consistentie en daarmee is de wetgeving ook minder effectief geworden. Dat past niet bij het streven van deze
                  regering naar een kleine, slagvaardige en efficiënte overheid. Een vereenvoudiging is hier op zijn plaats. Daartoe worden
                  in de evaluatie van de wetten de mogelijkheden onderzocht om de wetgeving effectiever en efficiënter vorm te geven. Het gaat
                  dan hoofdzakelijk om vermindering van de administratieve lasten, dejuridisering en vermindering van de uitvoerings- en toezichtslasten.
                  In dit traject wordt specifiek gekeken naar onder meer optimalisering van de totstandkoming van de tariefstructuren en -voorwaarden
                  voor het netbeheer, vereenvoudiging van het tariefreguleringssysteem voor de netten, de (vergunning) eisen die worden gesteld
                  aan leveranciers en de verhouding tussen sectorspecifieke regels in relatie tot generieke regelgeving. Deze evaluatie wordt
                  door de NMa begin 2012 afgerond. Ik zal uw Kamer in het voorjaar van 2012 informeren over de resultaten van de evaluatie en
                  de voorgestane aanpassingen in de wetgeving.
               </text:p>
      <text:p text:style-name="algemeen">Om te komen tot een eenvoudige, heldere en toekomstbestendige wetgeving, met minder lasten voor afnemers, de sector en de
                  overheid, moet overeenstemming worden bereikt over de uitgangspunten, waarbij steeds voorop staat dat het energiebeleid tot
                  doel heeft om te komen tot een betrouwbare, betaalbare en schone energievoorziening.
               </text:p>
      <text:p text:style-name="tussenkop"><text:span text:style-name="tussenkop_cur">Doelgericht, transparant en met vertrouwen</text:span></text:p>
      <text:p text:style-name="alineagroep">De energievoorziening is een gedeelde verantwoordelijkheid van overheid en sector. De transitie naar een schone, slimme en
                     gevarieerde energiehuishouding vergt betrokkenheid, verantwoordelijkheid en samenwerking van alle relevante partijen in de
                     energiesector. De basis hiervoor wordt gelegd in een wet die per hoofdstuk een heldere rol- en taakomschrijving geeft van
                     de verschillende spelers op de energiemarkt.
                  </text:p>
      <text:p text:style-name="alineagroep.end">De Gaswet en Elektriciteitswet 1998 zijn erop gericht om en vragers en aanbieders op de elektriciteitsmarkt keuzevrijheid
                     te bieden binnen het raamwerk van de publieke doelen die met het energiebeleid worden nagestreefd. De formulering van de wetgeving
                     zal hier waar mogelijk meer op worden gefocust in plaats van op de manier waarop deze doelen moeten worden bereikt. Op deze
                     wijze worden de mogelijkheden verruimd voor partijen om te kiezen op welke manier de in de wetten vastgelegde publieke doelen
                     worden bereikt.
                  </text:p>
      <text:p text:style-name="tussenkop"><text:span text:style-name="tussenkop_cur">Efficiënt</text:span></text:p>
      <text:p text:style-name="algemeen">De nieuwe wetgeving moet leiden tot lastenvermindering voor afnemers, sector en overheid. Daarom zet ik in op vereenvoudiging
                  en vermindering van regels. Bestaande wet- en regelgeving wordt tegen het licht gehouden en getoetst op efficiëntie. Voor
                  nieuwe beleidsvoornemens wordt het integraal afwegingskader ingezet als instrument om de regeldruk voor burgers, bedrijven
                  en instellingen te beperken.
               </text:p>
      <text:p text:style-name="tussenkop"><text:span text:style-name="tussenkop_cur">Eénduidig</text:span></text:p>
      <text:p text:style-name="algemeen">De vormgeving en definities van Europese en nationale wet- en regelgeving en tussen de gas- en elektriciteitswet onderling
                  sluiten zoveel mogelijk op elkaar aan; verschillen zijn niet uitgesloten maar moeten duidelijk zijn gemotiveerd.
               </text:p>
      <text:p text:style-name="algemeen">Deze aanpak om te stroomlijnen en te optimaliseren levert een bijdrage aan de verbetering van de effectiviteit en de efficiency
                  van de Gaswet en Elektriciteitswet 1998. Naar verwachting kan een wetsvoorstel eind 2012 worden ingediend.
               </text:p>
      <text:p text:style-name="tussenkop"><text:span text:style-name="tussenkop_vet">Moderniseren</text:span></text:p>
      <text:p text:style-name="algemeen"> In het Energierapport 2011 spreekt het kabinet de ambitie uit om de energiehuishouding duurzamer te maken en minder afhankelijk
                  van de steeds schaarser wordende fossiele brandstoffen. Hierbij wil het kabinet profiteren van de sterke energiesector die
                  Nederland heeft. De volgende drie wetsvoorstellen dragen hieraan bij, zijn in het Energierapport aangekondigd en zullen separaat
                  bij de Staten-Generaal worden ingediend.
               </text:p>
      <text:p text:style-name="algemeen">In de eerste plaats betreft dit een wetsvoorstel met het oog op de minderheidsprivatisering van TenneT en Gasunie, inclusief
                  de noodzakelijke waarborgen. Het wetgevingstraject minderheidsprivatisering is een verantwoordelijkheid van de minister van
                  Economische Zaken, Landbouw en Innovatie. De uiteindelijke verkoop is aan de aandeelhouder; de minister van Financiën. Over
                  de wijze waarop dit beleidsvoornemen wordt uitgewerkt, ontvangt u rond de Kerst een beleidsbrief, voorafgaand aan de indiening
                  van het wetsvoorstel. Ik ben voornemens het wetsvoorstel medio 2012 bij de Tweede Kamer in te dienen.
               </text:p>
      <text:p text:style-name="algemeen">Ten tweede is in het Energierapport uitgesproken om in aanvulling op de SDE+ het bij- en meestoken van biomassa in kolencentrales
                  te verplichten. In het kader van de Green Deal is met energiebedrijven afgesproken dat energiebedrijven die grootschalig biomassa
                  bij- en meestoken in hun kolencentrale dit de komende jaren blijven doen op het huidige niveau van ongeveer 10%. Op dit moment
                  wordt in kaart gebracht of aanvullende wet- en regelgeving noodzakelijk is. Eventuele wetgeving zal via een separaat wetsvoorstel
                  worden ingediend. Ik verwacht de Tweede Kamer hierover in het voorjaar van 2012 nader te kunnen informeren.
               </text:p>
      <text:p text:style-name="algemeen">Het derde wetsvoorstel regelt enkele onderwerpen uit het energierapport, waaronder het onderwerp gassamenstelling en het onderwerp
                  zelflevering naar aanleiding van de motie Jansen die in 2011 door de Tweede Kamer is aangenomen. Daarnaast worden in dit wetsvoorstel
                  voorstellen gedaan teneinde investeringen in netten in het kader van voorzieningszekerheid en de inpassing van duurzame energie
                  beter te faciliteren. Ik beoog dit wetsvoorstel medio 2012 bij uw Kamer in te dienen.
               </text:p>
      <text:p text:style-name="tussenkop"><text:span text:style-name="tussenkop_vet">Tot slot</text:span></text:p>
      <text:p text:style-name="algemeen">De in deze brief uitgewerkte wetgevingsagenda is beperkt tot wetgeving die volgt uit het Energierapport. Ik voorzie dat daarnaast
                  ook andere wetsvoorstellen bij uw Kamer zullen worden ingediend, met name in relatie tot de recent afgesloten <text:span text:style-name="cur">Green Deals</text:span> en ter implementatie van Europese wet- en regelgeving.
               </text:p>
      <text:p text:style-name="algemeen">Ik verwacht dat deze wetgevingsagenda positieve effecten genereert voor de afnemers, energiesector, en de overheid. Aanpassing
                  en herziening van de wetgeving is hierin geen doel op zich, maar een middel voor een goede ordening van de energiemarkt in
                  het licht van de actuele ontwikkelingen en een schone, slimme en gevarieerde energievoorziening, alsmede voor de bevordering
                  van een sterke energiesector. De kwaliteit van de wet – zijn bruikbaarheid, uitvoerbaarheid en handhaafbaarheid – is onze
                  gezamenlijke verantwoordelijkheid. Ik zie daarom uit naar een intensieve samenwerking met uw Kamer. Deze verantwoordelijkheid,
                  en dit belang, strekken zich uiteraard ook uit naar de afnemers, de energiesector, en andere belanghebbe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10,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