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10</text:p>
          </table:table-cell>
          <table:table-cell office:value-type="string" table:number-columns-spanned="2" table:style-name="parlementair.kopcel3">
            <text:p text:style-name="headtable.dossiertitel">  Energierapport 2008
         </text:p>
          </table:table-cell>
          <table:covered-table-cell/>
        </table:table-row>
        <table:table-row>
          <table:table-cell office:value-type="string" table:number-columns-spanned="1" table:style-name="parlementair.kopcel_last">
            <text:p text:style-name="headtable.stuktitel">Nr. 44</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4 februari 2011</text:p>
      <text:p text:style-name="algemeen">Hierbij wil ik uw Kamer informeren over mijn besluit ten aanzien van de mogelijkheden voor hergebruik en van CO<text:span text:style-name="subscript">2</text:span>-opslag in Noord-Nederland. In deze brief ga ik in op mijn bevindingen en mijn uiteindelijke besluit, mede naar aanleiding
                  van mijn recente werkbezoek aan Noord-Nederland.
               </text:p>
      <text:p text:style-name="tussenkop"><text:span text:style-name="tussenkop_vet">Mogelijkheden voor hergebruik en opslag van CO<text:span text:style-name="subscript">2</text:span>
                     </text:span></text:p>
      <text:p text:style-name="algemeen">Dit kabinet heeft zich vanwege internationale afspraken gecommitteerd aan een CO<text:span text:style-name="subscript">2</text:span>-reductie van 20% en een aandeel duurzame energie van 14% in 2020. Om te kunnen voldoen aan deze doelstellingen, zet het kabinet
                  zich actief in voor meer energiebesparing, meer duurzame energie en internationale afspraken over emissiehandel. Het is uw
                  Kamer bekend dat ik hiervoor de SDE+-regeling, de topgebieden-aanpak en de Green Deal als belangrijke instrumenten zie. De
                  vraag is dan ook in hoeverre het onontkoombaar is dat CCS (Carbon, Capture and Storage) een rol speelt bij het realiseren
                  van de CO<text:span text:style-name="subscript">2</text:span>-reductiedoelstelling.
               </text:p>
      <text:p text:style-name="algemeen">Om te beginnen heb ik gekeken naar de mogelijkheden voor alternatief gebruik van CO<text:span text:style-name="subscript">2.</text:span> Weliswaar is er een beperkt aantal mogelijkheden om CO<text:span text:style-name="subscript">2</text:span> alternatief te gebruiken (i.c. in de glastuinbouw, in de (frisdrank)industrie, bij de teelt van algen, in de olie- en gaswinning
                  en het binden van CO<text:span text:style-name="subscript">2</text:span> uit de atmosfeer met behulp van olivijn), maar dat leidt niet tot een zodanig grote reductie van de CO<text:span text:style-name="subscript">2</text:span>-uitstoot dat zou kunnen worden afgezien van opslag. Zelfs als we in de toekomst alle thans overzienbare mogelijkheden voor
                  alternatief gebruik van CO<text:span text:style-name="subscript">2</text:span> maximaal zouden benutten, dan blijft er tijdens de overgangsperiode nog steeds een zeer omvangrijke reductiedoelstelling
                  over.
               </text:p>
      <text:p text:style-name="algemeen">Omdat CO<text:span text:style-name="subscript">2</text:span>-opslag onontkoombaar lijkt gegeven de verwachte verscherpingen van de reductiedoelstellingen na 2020, vind ik het verstandig
                  ervoor te zorgen dat die technologie – zo nodig – tijdig industriebreed kan worden ingezet, zowel door de energieproductiesector
                  als door industriële sectoren die grote hoeveelheden CO<text:span text:style-name="subscript">2 </text:span>uitstoten. Nederland behoort, samen met enkele andere landen, in Europees en wereldwijd verband nog tot de koplopers op het
                  gebied van CCS. Ik acht het wenselijk dat ons land die koploperspositie behoudt. Nederlandse onderzoeksinstellingen en bedrijven
                  die reeds in eigen land betrokken zijn geweest bij de voorbereiding of realisatie van grootschalige CCS-projecten, kunnen
                  die kennis en ervaring mogelijk ook elders ter wereld succesvol inzetten. Dat is zowel vanuit economische optiek als vanuit
                  het oogpunt van de klimaatdoelstellingen positief. Daarom ben ik bereid – onder voorwaarden – de ontwikkeling van het afvangen
                  en opslaan van CO<text:span text:style-name="subscript">2</text:span> te stimuleren en te versnellen, onder andere door middel van grootschalige demonstratieprojecten. Vervolgens is de vraag waar de CO<text:span text:style-name="subscript">2 </text:span>dan zou moeten worden opgeslagen als het zover zou komen.
               </text:p>
      <text:p text:style-name="tussenkop"><text:span text:style-name="tussenkop_vet">Alternatieve locaties voor CO<text:span text:style-name="subscript">2</text:span>-opslag</text:span></text:p>
      <text:p text:style-name="algemeen">Het Bouwstenenadvies van EBN en Gasunie<text:note text:id="ID-100213-d27e253" text:note-class="footnote"><text:note-citation text:label="1">1</text:note-citation><text:note-body><text:p> TK 2009–2010, 31 209, nr. 121, CO<text:span text:style-name="subscript">2</text:span>-transport- en opslagstrategie.
               </text:p></text:note-body></text:note> bevat twee scenario’s voor de ontwikkeling van CO<text:span text:style-name="subscript">2</text:span>-afvang: een basisscenario en een groen scenario. In het basisscenario wordt in ons land tot 2050 in totaal 1300 Mton CO<text:span text:style-name="subscript">2</text:span> afgevangen (955 Mton in West-Nederland en 345 Mton in het noorden), en in het groene scenario in totaal circa 640 Mton CO<text:span text:style-name="subscript">2</text:span> (circa 470 Mton in het westen en ongeveer 170 Mton in Noord-Nederland). De scenario’s zijn afkomstig uit een studie van McKinsey.
                  In het Bouwstenenadvies wordt de totale CO<text:span text:style-name="subscript">2</text:span>-opslagcapaciteit van olie- en gasvelden onder zee op ongeveer 1160 Mton geraamd.
               </text:p>
      <text:p text:style-name="algemeen">Het kabinet heeft steeds aangegeven dat ook het lokale draagvlak een rol speelt bij de besluitvorming over CO<text:span text:style-name="subscript">2</text:span>-opslag. In 2007 namen enkele energiebedrijven in samenwerking met de provincie Groningen het initiatief CO<text:span text:style-name="subscript">2</text:span> in lege gasvelden onder land op te slaan. Het kabinet en een meerderheid van uw Kamer stonden in beginsel positief tegenover
                  die plannen: de motie Wiegman<text:note text:id="ID-100213-d27e296" text:note-class="footnote"><text:note-citation text:label="2">2</text:note-citation><text:note-body><text:p> TK 2009–2010, 28 982, nr. 101.
                  
               </text:p></text:note-body></text:note>, waarin de regering onder andere werd verzocht de versnellingsmogelijkheden voor een grootschalig demonstratieproject met
                  CO<text:span text:style-name="subscript">2</text:span>-opslag onder land in Noord-Nederland te onderzoeken, kreeg op 26 januari 2010 steun van een (ruime) Kamermeerderheid.
               </text:p>
      <text:p text:style-name="algemeen">De plannen riepen echter de nodige maatschappelijke discussie op. Daarom heb ik het initiatief genomen om tijdens mijn werkbezoek
                  aan Groningen op 3 februari jl. met alle actoren te spreken over nut en noodzaak van CCS in het noorden. In deze gesprekken
                  is mij gebleken dat er bij burgers, maatschappelijke organisaties en lokale en regionale bestuurders grote twijfels bestaan
                  ten aanzien van CO<text:span text:style-name="subscript">2</text:span>-opslag in hun directe omgeving.
               </text:p>
      <text:p text:style-name="algemeen">Ik wil geen maatregelen treffen die onnodig onrust veroorzaken bij bewoners als er reële alternatieven aanwezig zijn. Gegeven
                  de aannames die in de meest recente studies worden gehanteerd voor de samenstelling van onze energieproductiecapaciteit in
                  2050, en de daarmee samenhangende inschattingen van de CO<text:span text:style-name="subscript">2</text:span>-uitstoot in 2050, kom ik tot de conclusie dat op basis van de huidige inzichten, zeker voor de middellange termijn, kan worden
                  volstaan met CO<text:span text:style-name="subscript">2</text:span>-opslag onder zee.
               </text:p>
      <text:p text:style-name="tussenkop"><text:span text:style-name="tussenkop_vet">Conclusie</text:span></text:p>
      <text:p text:style-name="algemeen">Gegeven het feit dat op basis van de huidige inzichten, zeker voor de middellange termijn, zal kunnen worden volstaan met
                  opslag van CO<text:span text:style-name="subscript">2</text:span> onder zee, heb ik besloten dat ik in deze fase van de ontwikkeling en toepassing van de CCS-technologie uitsluitend zal meewerken
                  aan demonstratieprojecten met opslag onder zee.
               </text:p>
      <text:p text:style-name="algemeen">Hoewel ik op grond van de Mijnbouwwet verplicht ben eventuele vergunningaanvragen voor CO<text:span text:style-name="subscript">2</text:span>-opslag op land in behandeling te nemen, zal ik geen ruimtelijke reservering voor een CCS-demonstratieproject op land treffen.
               </text:p>
      <text:p text:style-name="algemeen">Als op een later moment, ondanks alle inspanningen op het gebied van energiebesparing en alle maatregelen om te komen tot
                  een CO<text:span text:style-name="subscript">2</text:span>-arme energiehuishouding, zou blijken dat de opslagcapaciteit onder zee toch niet toereikend is, dan zal op dat moment de
                  mogelijkheid van opslag onder land opnieuw moeten worden bezien.
               </text:p>
      <text:p text:style-name="algemeen">Zoals uw Kamer reeds gemeld<text:note text:id="ID-100213-d27e374" text:note-class="footnote"><text:note-citation text:label="3">3</text:note-citation><text:note-body><text:p> TK, 2010–2011, 28 982, nr. 114.
                  
               </text:p></text:note-body></text:note>, ben ik met het noorden in gesprek over de wijze waarop zou kunnen worden voortgebouwd op het Energieakkoord Noord-Nederland
                  2007. In een Green Deal met het noorden zouden afspraken kunnen worden gemaakt over facilitering door het Rijk van initiatieven
                  aldaar die een substantiële bijdrage kunnen leveren aan de totstandkoming van een schoon klimaat en een CO<text:span text:style-name="subscript">2</text:span>-arme energievoorziening.
               </text:p>
      <text:p text:style-name="algemeen">In de regio Rijnmond wordt momenteel een CCS-demonstratieproject voorbereid met CO<text:span text:style-name="subscript">2</text:span>-opslag onder zee<text:note text:id="ID-100213-d27e399" text:note-class="footnote"><text:note-citation text:label="4">4</text:note-citation><text:note-body><text:p> ROAD-project.</text:p></text:note-body></text:note>. Daarnaast zijn recent in het kader van de EU-middelen voor grootschalige CCS-demonstratieprojecten (NER300) onder andere
                  enkele interessante projectvoorstellen met CO<text:span text:style-name="subscript">2</text:span>-opslag onder zee ingediend. Ik zal betreffende projectvoorstellen nader bestuderen en bezien of ik – uiteraard binnen financiële
                  randvoorwaarden – die projectvoorstellen kan ondersteunen en mij zal inzetten voor het verkrijgen van Europese financiële
                  steun voor (één van) de betreffende projectvoorstellen. Overigens zal ik ook bij projecten met opslag onder zee uitsluitend
                  toestemming verlenen als de veiligheid is gewaarborgd. Ook bij dergelijke projecten geldt dat veiligheid een harde, absolute
                  randvoorwaarde vormt voordat ik toestemming zal verlenen.
               </text:p>
      <text:p text:style-name="ondertekening">De minister van Economische Zaken, Landbouw en Innovatie,</text:p>
      <text:p text:style-name="ondertekening.end">M. J. M. Verha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10,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