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10</text:p>
          </table:table-cell>
          <table:table-cell office:value-type="string" table:number-columns-spanned="2" table:style-name="parlementair.kopcel3">
            <text:p text:style-name="headtable.dossiertitel"> Energierapport 2008
         </text:p>
          </table:table-cell>
          <table:covered-table-cell/>
        </table:table-row>
        <table:table-row>
          <table:table-cell office:value-type="string" table:number-columns-spanned="1" table:style-name="parlementair.kopcel_last">
            <text:p text:style-name="headtable.stuktitel">Nr. 43</text:p>
          </table:table-cell>
          <table:table-cell office:value-type="string" table:number-columns-spanned="2" table:style-name="parlementair.kopcel_last">
            <text:p text:style-name="headtable.stuktitel"> LIJST VAN VRAGEN EN ANTWOORDEN
            </text:p>
            <text:p text:style-name="headtable.datum">Vastgesteld 7 december 2010</text:p>
          </table:table-cell>
          <table:covered-table-cell/>
        </table:table-row>
      </table:table>
      <text:p text:style-name="kamerstukdatum">Vastgesteld 
               
            </text:p>
      <text:p text:style-name="alineagroep">De vaste commissie voor Economische Zaken, Landbouw en Innovatie<text:note text:id="ID-91467-d27e127"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Grashoff, H.J.  (GL), Mos, R. de (PVV), Taverne, J.  (VVD), Bemmel, J.J.G. van (PVV), Staaij,
                  C.G. van der (SGP), Houwers, J.  (VVD) en Veldhoven, S. van (D66).
               </text:p></text:note-body></text:note> heeft een aantal vragen voorgelegd aan de minister van Economische Zaken, Landbouw en Innovatie over de brief van 11 juni
                     2010 inzake de MER Richtlijnen Tweede Kerncentrale Borssele (Kamerstuk 31 510, nr. 41).
                  </text:p>
      <text:p text:style-name="alineagroep.end">De minister van Economische Zaken, Landbouw en Innovatie heeft deze vragen beantwoord bij brief van 6 december 2010. Vragen
                     en antwoorden zijn hierna afgedrukt.
                  </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Waarom wordt Delta niet gevraagd ook te bewijzen dat afvalopslag op de lange termijn gegarandeerd is?</text:span>
                     
                  </text:p>
      <text:p text:style-name="algemeen">Overeenkomstig het geldende radioactief afvalbeleid wordt het radioactief afval al dan niet na eventuele bewerking aan COVRA
                  overdragen. Het tarief dat COVRA in rekening brengt is kostendekkend voor de bovengrondse opslag voor een periode van ten
                  minste 100 jaar en voor een voorziening voor eindberging. In de opslag periode bij COVRA zal gezocht worden naar een verantwoorde
                  vorm voor langdurige opslag daarna. Op dit moment is de meest voor de handliggende vorm voor eindberging ondergronds. Gezien
                  dit kader is het niet nodig dat Delta in het MER bewijs levert voor een garantie van afvalopslag op de lange termijn.
               </text:p>
      <text:p text:style-name="alineagroep">2</text:p>
      <text:p text:style-name="alineagroep.end">
                     <text:span text:style-name="cur">Waarom wordt Delta niet gevraagd de risico’s van langdurige afvalopslag en de milieugevolgen van een ongeluk bij de COVRA
                        mee te nemen in de analyse?</text:span>
                     
                  </text:p>
      <text:p text:style-name="algemeen">De milieugevolgen van een ongeluk bij COVRA zijn destijds reeds onderzocht bij de aanvraag voor een vergunning op basis van de Kernenergiewet door COVRA en deze zullen opnieuw beschouwd worden
                  indien een wijziging van de vergunning van COVRA daar aanleiding voor geeft.
               </text:p>
      <text:p text:style-name="alineagroep">3</text:p>
      <text:p text:style-name="alineagroep.end">
                     <text:span text:style-name="cur">Delta stelt in de startnotitie dat een nieuw type kerncentrale flexibel genoeg is om «load-following» op te treden en daardoor
                        geen belemmering vormt voor de ontwikkeling van variabele capaciteit. Waarom hoeft Delta deze stellingname niet te onderbouwen?</text:span>
                     
                  </text:p>
      <text:p text:style-name="algemeen">Delta dient op basis van rapporten en cijfers de flexibiliteit van kerncentrales te beschrijven en te analyseren welke milieueffecten
                  gepaard gaan met het op- en afregelen afhankelijk van de elektriciteitsvraag (load-following). Ook dient de invloed van het
                  op- en afregelen op de levensduur van de kerncentrale beschreven te worden (zie paragraaf 4.2.3 richtlijnen).
               </text:p>
      <text:p text:style-name="algemeen">Uit recent onderzoek (zie Kamerstukken 31 209, nr. 116) blijkt dat ook bij een toenemend basislastvermogen veel duurzame energie inpasbaar is in de elektriciteitsvoorziening. Een
                  extra kerncentrale vormt daarom geen belemmering voor de ontwikkeling van variabele duurzame capaciteit.
               </text:p>
      <text:p text:style-name="alineagroep">4</text:p>
      <text:p text:style-name="alineagroep.end">
                     <text:span text:style-name="cur">Waarom wordt Delta niet gevraagd uitgebreid te onderbouwen wat een kerncentrale van 2500 MW betekend voor de toekomstige energiemix
                        van Nederland en de ontwikkeling van duurzame energie volgens (Europese) beleidsdoelen?</text:span>
                     
                  </text:p>
      <text:p text:style-name="algemeen">Zie antwoorden op vragen 3 en 7.</text:p>
      <text:p text:style-name="alineagroep">5</text:p>
      <text:p text:style-name="alineagroep.end">
                     <text:span text:style-name="cur">Waarom wordt Delta niet gevraagd uitgebreid in te gaan op de consequenties van de bouw van de kerncentrale voor het netwerk,
                        met het oog op congestiemanagement en de regeling «voorrang voor duurzaam»?</text:span>
                     
                  </text:p>
      <text:p text:style-name="algemeen">TenneT is er, als beheerder van het Nederlandse hoogspanningsnet, voor verantwoordelijk dat (nieuwe) producenten hun energie
                  op het net kwijt kunnen (aansluitplicht). Met andere woorden: Delta hoeft zich niet bezig te houden met consequenties voor
                  het net. Indien uitbreiding nodig is, dan zorgt TenneT daarvoor. Dit duurt altijd even (procedures/ bouw) en tot die tijd
                  wordt de schaarse capaciteit verdeeld door middel van congestiemanagement. Als er schaarse capaciteit is, geldt bovendien
                  de regeling voorrang voor duurzaam als en voor zover dat ergens aan de orde is.
               </text:p>
      <text:p text:style-name="alineagroep">6</text:p>
      <text:p text:style-name="alineagroep.end">
                     <text:span text:style-name="cur">Delta wordt verzocht alternatieve scenario’s voor elektriciteitsproductie op te stellen waarbij wordt geadviseerd in ieder
                        geval een windpark op zee mee te nemen in de analyse. Vervolgens wordt Delta gevraagd deze scenario’s vooral te vergelijken
                        op CO<text:span text:style-name="subscript">2</text:span>-uitstoot. Andere milieuaspecten zoals gevaarlijk (radioactief) afval, vervuiling tijdens keten- en grondstofwinning hoeven
                        niet in detail geanalyseerd te worden. Wat is hiervan de reden?</text:span>
                     
                  </text:p>
      <text:p text:style-name="algemeen">De discussie over nut en noodzaak van kernenergie binnen het Nederlandse energiebeleid past niet in het kader van een individuele
                  vergunningsaanvraag. Delta wordt wel gevraagd vanuit een realistisch bedrijfsmodel en binnen de competentie van Delta de gevolgen
                  van meerdere scenario’s met een brandstofmix zonder extra capaciteit voor kernenergie te beschrijven. Delta dient deze alternatieve
                  scenario’s voor elektriciteitsopwekking te vergelijken op de aspecten «betaalbaar», «betrouwbaar» en «schoon». Voor het opstellen
                  van een MER speelt het aspect «schoon» natuurlijk een belangrijke rol. Zoals in par. 2.1.2 beschreven wordt, gaat het daarbij
                  om een aantal factoren, zoals emissies van broeikasgassen, waaronder de CO<text:span text:style-name="subscript">2</text:span>-uitstoot, en (radioactief) afval. Bij de vergelijking van de milieueffecten van de scenario’s dient zoveel mogelijk kwantitatief
                  ingegaan te worden op de gehele keten die samenhangt met de opwekkingsvorm, dus van de winning van brandstof tot de eindberging
                  van radioactief afval en inclusief de benodigde transporten.
               </text:p>
      <text:p text:style-name="alineagroep">7</text:p>
      <text:p text:style-name="alineagroep.end">
                     <text:span text:style-name="cur">Waarom wordt niet bepaald welk scenario voor elektriciteitsproductie het meest milieuvriendelijke alternatief is?</text:span>
                     
                  </text:p>
      <text:p text:style-name="algemeen">Dat is niet het doel van de MER-richtlijnen. Het besluit-MER moet, conform het doel van de MER-procedure, uitgaan van kernenergie
                  als brandstof. Andere brandstoffen en opwekkingsmethodes dienen slechts op hoofdlijnen te worden behandeld. Een uitgebreide,
                  diepgaande afweging van kernenergie versus andere brandstoffen/opwekkingsmethodes in het algemeen past niet in deze specifieke MER-procedure (zie ook antwoord 6).
               </text:p>
      <text:p text:style-name="alineagroep">8</text:p>
      <text:p text:style-name="alineagroep.end">
                     <text:span text:style-name="cur">Hoeveel praktijkervaring is er wereldwijd met het type kerncentrale dat Delta wil gaan bouwen met betrekking tot veiligheid?</text:span>
                     
                  </text:p>
      <text:p text:style-name="algemeen">Er is op dit ogenblik nog geen operationele ervaring met de typen kerncentrales die Delta wil bouwen. Op dit ogenblik zijn
                  2 kerncentrales van het type EPR in Europa in aanbouw. Eén in Finland en één in Frankrijk. Van het type AP1000 wordt er op
                  dit ogenblik een centrale in China gebouwd. Dat er geen operationele ervaring is, wil echter niet zeggen dat er daarom ook
                  geen praktijkervaring is met de veiligheidskenmerken van desbetreffende typen. Het is namelijk zo dat deze typen een verbetering
                  zijn ten opzichte van bestaande typen en niet zo revolutionair zijn dat de veiligheidskenmerken nog bewezen moeten worden.
               </text:p>
      <text:p text:style-name="alineagroep">9</text:p>
      <text:p text:style-name="alineagroep.end">
                     <text:span text:style-name="cur">In hoeverre wordt Delta gevraagd ook te kijken naar het nuttig gebruiken van restwarmte?</text:span>
                     
                  </text:p>
      <text:p text:style-name="algemeen">Bij de beschrijving van het voornemen dient Delta de mogelijkheden om de thermische effectiviteit te vergroten te inventariseren.
                  Dit betreft onder andere het benutten van restwarmte en het in kaart brengen van de lokale warmtebehoefte van industrie en
                  huishoudens. Ook bij het uitwerken van het meest milieuvriendelijk alternatief zal Delta aandacht moeten besteden aan maximalisering van het energierendement, bijvoorbeeld door het gebruik van restwarmte.
               </text:p>
      <text:p text:style-name="alineagroep">10</text:p>
      <text:p text:style-name="alineagroep.end">
                     <text:span text:style-name="cur">Worden de richtlijnen uit de m.e.r. (milieueffectrapportage) voor de tweede kerncentrale Borssele voor de aanvraag van Delta
                        Energy ook gebruikt bij eventuele andere aanvragen voor dezelfde locatie? Zo nee, op welke punten worden aanvraagspecificieke
                        richtlijnen geformuleerd?</text:span>
                     
                  </text:p>
      <text:p text:style-name="algemeen">Ieder initiatief wordt op dezelfde manier behandeld. Dit betekent dat indien twee initiatieven hetzelfde zijn, zij in principe
                  dezelfde richtlijnen kunnen verwachten. Bij verschillen in de initiatieven zal per geval bezien worden of er aanleiding is
                  om ook aanpassingen in de richtlijn aan te brengen.
               </text:p>
      <text:p text:style-name="alineagroep">11</text:p>
      <text:p text:style-name="alineagroep.end">
                     <text:span text:style-name="cur">Zijn er algemene uitgangspunten voor het gebruik van externe bronnen ter onderbouwing van de beschreven effecten in de MER?
                        Dient waar mogelijk altijd verwezen te worden naar bronnen die aan hoge kwaliteitseisen voldoen (bijvoorbeeld «peer reviewed»)?</text:span>
                     
                  </text:p>
      <text:p text:style-name="algemeen">Indien in het MER gebruik gemaakt zal worden van externe bronnen ter onderbouwing van beschreven effecten, zullen deze van
                  hoge kwaliteit, inzichtelijk en controleerbaar dienen te zijn. Peer reviews zijn daarbij nuttig maar niet strikt noodzakelijk.
               </text:p>
      <text:p text:style-name="alineagroep">12</text:p>
      <text:p text:style-name="alineagroep.end">
                     <text:span text:style-name="cur">Waarom wordt bij de richtlijnen voor de MER Borssele II geen onderscheid gemaakt tussen milieueffecten bij de bouw van een
                        kerncentrale op een willekeurige locatie en de locatiespecifieke milieueffecten?</text:span>
                     
                  </text:p>
      <text:p text:style-name="algemeen">Delta heeft in haar startnotitie aangegeven kernvermogen te willen realiseren op de waarborgingslocatie Borssele. Dat betekent
                  dat die locatie als uitgangspunt in de richtlijnen genomen is.
               </text:p>
      <text:p text:style-name="alineagroep">13</text:p>
      <text:p text:style-name="alineagroep.end">
                     <text:span text:style-name="cur">Waarom wordt er in de richtlijnen gesproken over een «gesloten splijtstofcyclus» terwijl er de facto geen sprake is van een
                        volledig gesloten splijtstofcyclus?</text:span>
                     
                  </text:p>
      <text:p text:style-name="algemeen">De term «gesloten splijtstofcyclus» is gehanteerd tegenover de term «open splijtstofcyclus» om hiermee het verschil in de
                  omgang met bestraalde splijtstof aan te geven. Met een «gesloten splijtstofcyclus» wordt bedoeld dat bestraalde splijtstof
                  wordt aangeboden voor opwerking. Met een «open splijtstofcyclus» is bedoeld dat bestraalde splijtstof niet wordt opgewerkt
                  maar direct wordt opgeslagen, al dan niet tijdelijk.
               </text:p>
      <text:p text:style-name="alineagroep">14</text:p>
      <text:p text:style-name="alineagroep.end">
                     <text:span text:style-name="cur">Wordt het gebruik van brandstof met hogere verrijkingsgraden in de toekomst door de initiatiefnemer nog steeds niet uitgesloten?
                        Zo ja, is de initiatiefnemer verplicht de milieueffecten hiervan te onderzoeken?</text:span>
                     
                  </text:p>
      <text:p text:style-name="algemeen">De initiatiefnemer zal zelf aan moeten geven welke typen brandstoffen hij wil gaan gebruiken en welke verrijkingsgraden daarbij
                  gehanteerd worden. Hierop dienen vervolgens de veiligheidsanalyses gebaseerd te zijn en de milieugevolgen te worden onderzocht.
                  Voor een nieuwe kerncentrale wordt verwacht dat uitgegaan wordt van gangbare brandstoftypen en dus niet van hoogverrijkte
                  brandstof.
               </text:p>
      <text:p text:style-name="alineagroep">15</text:p>
      <text:p text:style-name="alineagroep.end">
                     <text:span text:style-name="cur">Is de initiatiefnemer nog steeds voornemens MOX-brandstof te gebruiken in de nieuw te bouwen reactor? Zo ja, moeten in de
                        MER de milieueffecten van het gebruik van MOX worden bepaald? Zo nee, waarom niet?</text:span>
                     
                  </text:p>
      <text:p text:style-name="algemeen">Delta heeft aangegeven in haar startnotitie ook gebruik te willen maken van MOX brandstof. Daarmee zal Delta in het MER ook
                  de milieugevolgen van MOX in kaart dienen te brengen.
               </text:p>
      <text:p text:style-name="alineagroep">16</text:p>
      <text:p text:style-name="alineagroep">
                     <text:span text:style-name="cur">Is het waar het dat naast Delta nu ook ERH (Energy Resources Holding B.V) een voornemen heeft ingediend om de nieuwe kerncentrale
                        bij Borssele te bouwen?</text:span>
                     
                  </text:p>
      <text:p text:style-name="alineagroep">
                     <text:span text:style-name="cur">Hoe verhouden deze twee aanvragen zich tot elkaar? Zo ja, in hoeverre zijn decentrale overheden (voormalige aandeelhouders
                        Essent) hierbij betrokken?</text:span>
                     
                  </text:p>
      <text:p text:style-name="alineagroep">
                     <text:span text:style-name="cur">Zijn er nu twee concurrerende vragen of moet er nu vanuit worden gegaan dat er voor twee centrales een procedure doorlopen
                        gaat worden zodat er uiteindelijk drie kerncentrales bij Borsele zouden kunnen zijn (één bestaande en twee nieuwe kerncentrales)?
                        Wat is de rol van RWE bij deze nieuwe aanvraag? Wanneer verwacht u een uitspraak van de rechter over het bezit van de huidige
                        kerncentrale?</text:span>
                     
                  </text:p>
      <text:p text:style-name="alineagroep.end">
                     <text:span text:style-name="cur">Wordt een besluit over een nieuwe kerncentrale pas genomen als deze rechtszaak is afgerond?</text:span>
                     
                  </text:p>
      <text:p text:style-name="alineagroep">Ja.</text:p>
      <text:p text:style-name="alineagroep">De aanvragen van Delta en ERH staan los van elkaar. De directie van ERH is zelf verantwoordelijk voor de relatie met haar
                     aandeelhouders. Voor beide initiatieven worden gelijke procedures doorlopen. De rijksinpassingsprocedure zal uitwijzen of
                     het ruimtelijk en milieutechnisch mogelijk is een of meer nieuwe kerncentrales in Borssele te bouwen en exploiteren.
                  </text:p>
      <text:p text:style-name="alineagroep">RWE heeft zich niet gemeld bij het bevoegd gezag noch als initiatiefnemer, noch als participant in de initiatieven van Delta
                     of ERH.
                  </text:p>
      <text:p text:style-name="alineagroep.end">Momenteel loopt een bodemprocedure tussen Delta en de voormalige aandeelhouders van Essent inzake de aandelen in de kerncentrale
                     Borssele. Een uitspraak in de bodemprocedure kan nog enkele jaren duren. De rechtszaak tussen Delta en de voormalige aandeelhouders
                     van Essent staat los van een eventueel besluit over een nieuwe kerncentrale.
                  </text:p>
      <text:p text:style-name="alineagroep">17</text:p>
      <text:p text:style-name="alineagroep.end">
                     <text:span text:style-name="cur">Worden er bij de aanvragen van Delta en ERH voorwaarden gesteld t.a.v. de zeggenschap c.q. het eigendom van de nieuw te bouwen
                        kerncentrale(s) door de overheid of partijen waar overheden de zeggenschap over hebben? Zo nee, waarom niet? Op welk moment
                        in de procedure kunnen dergelijke voorwaarden worden gesteld zonder dat dit kan leiden tot claims? Is hiervoor een wetswijziging
                        noodzakelijk? Zo nee, waarom niet?</text:span>
                     
                  </text:p>
      <text:p text:style-name="algemeen">Conform de Kernenergiewet worden er geen voorwaarden gesteld ten aanzien van de zeggenschap en het eigendom van de nieuw te
                  bouwen kerncentrale(s) door de overheid of partijen waar overheden de zeggenschap over hebben. Wel wordt bij de beoordeling
                  van een vergunningaanvraag onder andere de (financiële) betrouwbaarheid van de aanvrager getoetst.
               </text:p>
      <text:p text:style-name="alineagroep">18</text:p>
      <text:p text:style-name="alineagroep.end">
                     <text:span text:style-name="cur">Zijn bij de MER voor de bouw van een kolencentrale ook vragen gesteld over de steenkoolwinning?</text:span>
                     
                  </text:p>
      <text:p text:style-name="algemeen">Nee, voor zover mij bekend is, heeft de Commissie voor de m.e.r. in haar adviezen in verband met de bouw van kolencentrales
                  tot dusver geen vragen gesteld over de steenkoolwinning.
               </text:p>
      <text:p text:style-name="alineagroep">19</text:p>
      <text:p text:style-name="alineagroep.end">
                     <text:span text:style-name="cur">Waarom past «de discussie over nut en noodzaak van kernenergie binnen het Nederlandse energiebeleid» niet in het kader van
                        een individuele vergunningsaanvraag? Kunt u in het antwoord op deze vraag artikel 15b, lid 1 van de Kernenergiewet betrekken
                        waarin staat dat een vergunning kan worden geweigerd in het belang van de energievoorziening? Deelt u de mening dat een tweede
                        kerncentrale een significante invloed heeft op de Nederlandse energievoorziening voor de komende decennia? Waarom hoeft het
                        Nederlandse energiebeleid bij deze individuele vergunningaanvraag voor dit zeer grootschalig energieproject geen rol te spelen?</text:span>
                     
                  </text:p>
      <text:p text:style-name="algemeen">Zoals aangegeven is in het regeerakkoord is er meer kernenergie nodig om de CO<text:span text:style-name="subscript">2</text:span>-reductie te realiseren en minder afhankelijk te worden bij de energievoorziening. Aanvragen van vergunningen voor de bouw
                  van een of meer nieuwe kerncentrales die voldoen aan de vereisten, worden ingewilligd. Voor het overige wordt verwezen naar
                  de antwoorden op vraag 6 en 7.
               </text:p>
      <text:p text:style-name="alineagroep">20</text:p>
      <text:p text:style-name="alineagroep.end">
                     <text:span text:style-name="cur">Kunt u uitleggen waarom u niet adviseert bij de uitwerking van de alternatieve scenario's voor elektriciteitsproductie de
                        nadruk te leggen op CO<text:span text:style-name="subscript">2</text:span>-uitstoot – een milieuaspect waar heldere beleidsdoelen voor zijn vastgesteld – én de productie van radioactief afval – het
                        grootste probleem van en bezwaar tegen een kernenergie in plaats van alleen CO<text:span text:style-name="subscript">2</text:span>-uitstoot?</text:span>
                     
                  </text:p>
      <text:p text:style-name="algemeen">Overeenkomstig hoofdstuk 2.1.2 van de richtlijnen dient bij de vergelijking van de verschillende scenario’s met betrekking
                  tot het aspect «schoon» het accent op uitstoot van CO<text:span text:style-name="subscript">2</text:span>-uitstoot te liggen vanwege de geformuleerde beleidsdoelstellingen voor broeikasreducties. Voor het aspect afval verwijs ik
                  naar de antwoorden op vraag 1 en 6.
               </text:p>
      <text:p text:style-name="alineagroep">21</text:p>
      <text:p text:style-name="alineagroep.end">
                     <text:span text:style-name="cur">Moet onder de milieueffecten in het buitenland die moeten worden meegenomen in de MER ook de milieueffecten worden verstaan
                        als gevolg van opwerking in het buitenland? Zo nee, waarom niet?</text:span>
                     
                  </text:p>
      <text:p text:style-name="algemeen">Overeenkomstig hoofdstuk 6.12 van de richtlijnen worden met grensoverschrijdende effecten de milieueffecten bedoeld die direct
                  het gevolg van de bouw en het in bedrijf zijn van een nieuwe kerncentrale. Daarnaast moet Delta, overeenkomstig  hoofdstuk
                  2.1.3. van de richtlijnen, de milieuvoordelen en -nadelen beschrijven van de splijtstofketen en de milieueffecten op basis
                  van beschikbare, generieke, kwantitatieve gegevens. Hierbij behoort ook de opwerking.
               </text:p>
      <text:p text:style-name="alineagroep">22</text:p>
      <text:p text:style-name="alineagroep.end">
                     <text:span text:style-name="cur">Wat wordt bedoeld met «de competentie van Delta» bij het beschrijven van meerdere scenario's van een brandstofmix zonder extra
                        capaciteit voor kernenergie?</text:span>
                     
                  </text:p>
      <text:p text:style-name="algemeen">Het doel van Delta met dit initiatief is elektriciteitsopwekking (max. 2500 MW) door middel van kernenergie. Om andere vormen
                  van elektriciteitsopwekking tot een maximum van 2500 MW daarmee realistisch te kunnen vergelijken zal dit binnen de mogelijkheden
                  van Delta moeten liggen. Grootschalige opwekking door middel van waterkracht hoort daar dus bijvoorbeeld niet bij.
               </text:p>
      <text:p text:style-name="alineagroep">23</text:p>
      <text:p text:style-name="alineagroep.end">
                     <text:span text:style-name="cur">Bent u bereid voor de alternatieve energiescenario's ook het scenario op te nemen van een nieuwe gascentrale met warmtekrachtkoppeling
                        als alternatief? Zo nee, waarom niet?</text:span>
                     
                  </text:p>
      <text:p text:style-name="algemeen">Zoals in de richtlijnen gesteld is, moet Delta vanuit een realistisch bedrijfsmodel en binnen haar competentie meerdere scenario’s
                  met een brandstofmix zonder extra capaciteit voor kernenergie beschrijven, dus met bijvoorbeeld een combinatie van gas, kolen,
                  wind of op basis van één opwekkingsvorm. Daarbij dient Delta in ieder geval ook grootschalige opwekking van windenergie op
                  zee in de scenario’s mee te nemen. Verder staat het Delta vrij ook een gascentrale met warmtekrachtkoppeling als scenario
                  op te nemen.
               </text:p>
      <text:p text:style-name="alineagroep">24</text:p>
      <text:p text:style-name="alineagroep.end">
                     <text:span text:style-name="cur">Bent u bereid voor de alternatieve energiescenario's ook het scenario op te nemen van energie-efficiency maatregelen die de
                        bouw van 2500 MW nieuw vermogen overbodig maken? Zo nee, waarom niet?</text:span>
                     
                  </text:p>
      <text:p text:style-name="algemeen">Overeenkomstig hoofdstuk 2.1.2 van de richtlijnen hoeven slechts alternatieven beschouwd te worden die binnen de competentie
                  van Delta vallen. Reductiemaatregelen overeenkomstig een vermogen van 2500 MWe vallen daar niet onder. Energiebesparing moet
                  vooral bij gebruikers van energie plaatsvinden.
               </text:p>
      <text:p text:style-name="alineagroep">25</text:p>
      <text:p text:style-name="alineagroep.end">
                     <text:span text:style-name="cur">Bent u, gezien de verwachte levensduur van een nieuwe kerncentrale, bereid te eisen dat in de MER een vergelijking plaatsvindt
                        van het opwekken van stroom zoals dat over 30 tot 60 jaar wordt voorzien volgens de verdragen en doelstellingen die op dit
                        moment al bestaan? Zo nee, waarom niet? Deelt u de mening dat op grond van deze verdragen en doelstellingen het niet zo kan
                        zijn dat in de MER wordt uitgegaan van het «continueren» van de huidige energieopwekking omdat verwacht mag worden dat in
                        2050 een groot deel van de opgewekte stroom hernieuwbaar is?</text:span>
                     
                  </text:p>
      <text:p text:style-name="alineagroep">Een beoordeling van de vraag hoe de bouw en exploitatie van een kerncentrale past binnen de ontwikkeling van de elektriciteitsmarkt
                     maakt onderdeel uit van de business case van de initiatiefnemer en niet van het MER.
                  </text:p>
      <text:p text:style-name="alineagroep.end">Daarbij zijn de enige verplichtende doelstellingen die we momenteel kennen 14% duurzame energie in 2020 en 20% CO<text:span text:style-name="subscript">2</text:span> reductie in 2020. Er zijn (nog) geen verplichtingen voor de termijn daarna. Wel heeft de EU de ambitie geuit om in 2050 een
                     CO<text:span text:style-name="subscript">2</text:span> reductie van 80–95% te realiseren.
                  </text:p>
      <text:p text:style-name="alineagroep">26</text:p>
      <text:p text:style-name="alineagroep.end">
                     <text:span text:style-name="cur">Wat betekent de komst van een tweede centrale bij Borssele voor alternatieve vormen van duurzame energie in de regio? Geldt
                        dat volgens het principe «voorrang voor duurzaam» bij een hoger aanbod aan duurzame energie de productie van de nieuwe kerncentrale
                        moet worden teruggeschroefd ook als dit tijdelijk is (door perioden met grotere productie uit windenergie bijvoorbeeld)? Zo
                        ja, is dit afdwingbaar?</text:span>
                     
                  </text:p>
      <text:p text:style-name="algemeen">In het wetsvoorstel 31 904 dat momenteel ter behandeling voorligt in de Eerste Kamer is het principe van voorrang voor duurzaam
                  opgenomen. Indien er door de netbeheerder in een bepaalde regio schaarste aan transportcapaciteit wordt geconstateerd, dient
                  hij te bezien of congestiemanagement mogelijk is. Indien dat het geval is krijgt duurzaam geproduceerde elektriciteit voorrang
                  boven niet duurzame elektriciteit. Het congestiemanagement omvat een biedsysteem. De uitkomst van dat systeem kan betekenen
                  dat andere centrales hun productie moeten bijstellen. De producent kan hier zelf invloed op uitoefenen door middel van zijn
                  biedgedrag. Hoe minder hij er voor over heeft om wegens uitgespaarde brandstofkosten te worden afgeregeld, hoe lager de kans
                  dat de netbeheerder hem zal verzoeken zijn productie naar beneden bij te stellen. Omdat een kerncentrale relatief lage marginale
                  productiekosten heeft, is de kans niet groot dat deze zijn productie uiteindelijk moet terugschroeven, maar afhankelijk van
                  de hoeveelheid duurzame energie en het biedgedrag van andere niet-duurzaam producerende centrales in de buurt, kan dat ook
                  niet worden uitgesloten. Het betreft hier een wettelijke regeling die een verplichtend karakter heeft. De NMa houdt hier toezicht
                  op.
               </text:p>
      <text:p text:style-name="alineagroep">27</text:p>
      <text:p text:style-name="alineagroep.end">
                     <text:span text:style-name="cur">Hoe groot is momenteel de wereldwijde uraniumvoorraad? Wat betekent toename van het aandeel kernenergie voor het aantal jaar
                        dat er nog voldoende voorraad is? Dient in de MER rekening te worden gehouden met wereldwijde groei van de vraag naar uranium?
                        Zo nee, waarom niet?</text:span>
                     
                  </text:p>
      <text:p text:style-name="alineagroep">Uranium is een metaal dat op aarde wijdverbreid in verschillende concentraties wordt aangetroffen. De wereldwijd winbare hoeveelheid
                     uranium is daarom geen vast getal, maar is afhankelijk van de op basis van exploratie verkregen kennis op een zeker moment
                     en de prijs die men bereid is voor het uranium te betalen. Regelmatig geven de IAEA en OECD/NEA in het zogenaamd Red Book
                     een overzicht van de stand van zaken met betrekking tot de uraniumvoorraad. Voor de huidige kerncentrales zijn de uraniumvoorraden
                     toereikend voor ruim 100 tot 200 jaar productie.
                  </text:p>
      <text:p text:style-name="alineagroep.end">Wat de ontwikkelingen betreft, dient te worden opgemerkt dat: (i) nieuwe kerncentrales (van Generatie III), die in de komende
                     jaren een deel van het nu opgestelde vermogen zullen vervangen, efficiënter zijn dan de huidige en dus minder uranium gebruiken;
                     (ii) sinds enkele jaren een aantal landen zich heeft verbonden in het Generatie IV Forum met het doel gezamenlijk een techniek
                     voor de volgende generatie kerncentrales te ontwikkelen. Bij gebruik van dergelijke centrales is de huidige geïdentificeerde
                     voorraad uranium, ook bij sterke groei van het wereldwijd opgestelde kernvermogen, toereikend voor duizenden jaren.
                  </text:p>
      <text:p text:style-name="alineagroep">28</text:p>
      <text:p text:style-name="alineagroep.end">
                     <text:span text:style-name="cur">Worden de recente publicaties van de European Climate Foundation («Roadmap 2050») en SEO («Investeren in een Schone Toekomst»)
                        meegenomen in de motivatie van de exploitant voor een groter aandeel kernenergie binnen de huidige en beoogde brandstofmix?
                        Worden bij het opstellen van de scenario’s voor elektriciteitsproductie ook scenario’s meegenomen waarbij energietransitie
                        gerealiseerd wordt met energiebesparing en hernieuwbare energie, zoals doorgerekend in bovengenoemde publicaties?</text:span>
                     
                  </text:p>
      <text:p text:style-name="algemeen">Dat is primair ter beoordeling van Delta. In de richtlijn worden geen voorschriften opgenomen over welke literatuur dient
                  te worden gebruikt.
               </text:p>
      <text:p text:style-name="alineagroep">29</text:p>
      <text:p text:style-name="alineagroep.end">
                     <text:span text:style-name="cur">Wordt bij het opstellen van de MER duidelijk gemaakt op welke wijze de financiering van de mogelijke nieuwe kerncentrale tot
                        stand zal komen en wat voor consequenties dit heeft voor zowel ontwerp als tijdspad van de centrale?</text:span>
                     
                  </text:p>
      <text:p text:style-name="algemeen">Het MER is een rapport waarin alle milieugevolgen van de mogelijk nieuwe kerncentrale en een aantal alternatieven daarvoor
                  systematisch en objectief zullen worden beschreven. Financiële aspecten zijn daarvan geen onderdeel.
               </text:p>
      <text:p text:style-name="alineagroep">30</text:p>
      <text:p text:style-name="alineagroep.end">
                     <text:span text:style-name="cur">In paragraaf 2.1.2. wordt Delta wel gevraagd om een aantal scenario’s uit te werken zonder een groter aandeel kernenergie,
                        maar waarom wordt Delta niet gevraagd om een scenario uit te werken met 0% kernenergie (Een scenario waarin het bedrijf geen
                        nieuwe kerncentrale bouwt en waarin Borssele 1 gesloten wordt.)?</text:span>
                     
                  </text:p>
      <text:p text:style-name="algemeen">Het MER wordt geschreven om te onderzoeken wat de milieueffecten zijn van het bouwen van een nieuwe kerncentrale. De onderzoeksvraag
                  is dus niet wat het effect is van het <text:span text:style-name="cur">niet </text:span>bouwen van zo’n centrale en het sluiten van de bestaande centrale. Een dergelijke vraag gaat voorbij aan de reikwijdte van
                  startnotitie en de Richtlijnen.
               </text:p>
      <text:p text:style-name="alineagroep">31</text:p>
      <text:p text:style-name="alineagroep.end">
                     <text:span text:style-name="cur">Waarom wordt Delta niet gevraagd om kwantitatief te onderbouwen wat de bouw van een kerncentrale van 2500 MW betekent voor
                        de toekomstige energiemix van Nederland en voor het halen van de bindende Europese doelstelling voor duurzame energie?</text:span>
                     
                  </text:p>
      <text:p text:style-name="alineagroep">Zoals aangegeven in het antwoord op vraag 6 past de discussie over de invloed van kernenergie op de energiemix niet binnen
                     het kader van dit MER.
                  </text:p>
      <text:p text:style-name="alineagroep.end">Het halen van de bindende doelstelling van 14% hernieuwbare energie in 2020 komt door een extra kerncentrale niet in gevaar.</text:p>
      <text:p text:style-name="alineagroep">32</text:p>
      <text:p text:style-name="alineagroep.end">
                     <text:span text:style-name="cur">In paragraaf 2.1.2 wordt gesteld dat Delta bij het beoordelen van de scenario’s de nadruk dient te leggen op de uitstoot van
                        CO<text:span text:style-name="subscript">2</text:span> en andere broeikasgassen. Wordt daarin ook de CO<text:span text:style-name="subscript">2</text:span>-uitstoot als gevolg van de verrijking van uranium en het transport van uranium en radioactief afval meegenomen? Waarom hoeft
                        Delta bij het beoordelen van de scenario’s geen nadruk te leggen op andere milieuaspecten, zoals vervuiling bij de grondstofwinning,
                        uitstoot van fijn stof en de productie van radioactief afval?</text:span>
                     
                  </text:p>
      <text:p text:style-name="algemeen">Het is de bedoeling dat Delta de CO<text:span text:style-name="subscript">2</text:span>-uitstoot als gevolg van de gehele keten bij de beschrijving van de gevolgen van de verschillende scenario’s weergeeft. Dat
                  geldt dus ook voor de splijtstofcyclus. Verder wordt verwezen naar het antwoord op vraag 6.
               </text:p>
      <text:p text:style-name="alineagroep">33</text:p>
      <text:p text:style-name="alineagroep.end">
                     <text:span text:style-name="cur">Op pagina 8 wordt een aantal factoren opgesomd die van belang zijn voor de beoordeling van het aspect «schoon». Hoort in dit
                        rijtje niet ook de factor flexibiliteit/baseload te staan, omdat het aandeel baseload in de productiecapaciteit grote invloed
                        heeft op de (on)mogelijkheden voor het inpassen van extra duurzame energieopwekking en ook gevolgen heeft voor de economische
                        toepassing van duurzame opwekking?</text:span>
                     
                  </text:p>
      <text:p text:style-name="algemeen">Nee. Zie antwoorden op vragen 3 en 26.</text:p>
      <text:p text:style-name="alineagroep">34</text:p>
      <text:p text:style-name="alineagroep.end">
                     <text:span text:style-name="cur">Kunt u uiteenzetten waarom Delta niet wordt opgedragen met een verder uitgewerkte oplossing te komen voor het langlevend hoogradioactief
                        afval?</text:span>
                     
                  </text:p>
      <text:p text:style-name="algemeen">Zie het antwoord op vraag 1.</text:p>
      <text:p text:style-name="alineagroep">35</text:p>
      <text:p text:style-name="alineagroep.end">
                     <text:span text:style-name="cur">Acht u het niet verstandiger eerst een methode en locatie voor eindberging te kiezen en de veiligheid te bewijzen alvorens over te gaan tot de productie van substantiële hoeveelheden radioactief
                        afval? Kunt u uiteenzetten hoe ver gevorderd het onderzoek naar een eindbergingslocatie voor het Nederlandse afval is? Welke
                        locaties zouden er in aanmerking kunnen komen voor de eindberging van radioactief afval? Hoe kunnen we voorkomen dat zich
                        in Nederland dezelfde problemen met opslag van kernafval voor gaan doen als in het Duitse Asse?</text:span>
                     
                  </text:p>
      <text:p text:style-name="alineagroep">In Nederland is geregeld dat al het radioactieve afval door de COVRA wordt ingenomen. Op het terrein van COVRA zal al het
                     langlevende radioactieve afval langdurig (tenminste 100 jaar) bovengronds worden opgeslagen. Daarna kan het radioactieve afval
                     in een speciaal daarvoor ontworpen ondergrondse berging worden ondergebracht, een zogenoemde «eindberging». Gezien de lange tijdshorizon is een locatiekeuze voorlopig nog niet aan de orde.
                  </text:p>
      <text:p text:style-name="alineagroep">Een dergelijke eindberging wordt internationaal beschouwd als de enige veilige optie voor het beheer van radioactief afval
                     op de zeer lange termijn. Ook voor het al bestaande Nederlandse radioactief afval zal daarom op termijn een eindberging nodig
                     zijn.
                  </text:p>
      <text:p text:style-name="alineagroep">Zie ook de conclusies van de onderzoekscommissie Commissie Opberging Radioactief Afval (CORA) (ref: Brief minister van Economische
                     Zaken 21-2-2001, nr. EZ01-107. Standpunt van de staatssecretaris van VROM TK 2002–2003, 28 674, nr. 1).
                  </text:p>
      <text:p text:style-name="alineagroep">Verder Nederlands onderzoek zal zich richten op het verkleinen van de nog bestaande onzekerheden omtrent het isolerend vermogen
                     van met name klei op lange termijn, het toetsen van het concept van terugneembaarheid van het afval, experimenten in een ondergronds
                     laboratorium en de maatschappelijke aspecten rondom de besluitvorming tot het bouwen van een eindbergingsfaciliteit. Dit onderzoek
                     wordt gefinancierd door de overheid en de nucleaire industrie gezamenlijk. Bij dit onderzoek zal ook gebruik gemaakt worden
                     van buitenlandse ervaringen op dit gebied.
                  </text:p>
      <text:p text:style-name="alineagroep.end">Over de Asse-mijn kan worden opgemerkt dat daar al eerder vragen over zijn gesteld door het lid Vendrik (GL) (Tweede Kamer,
                     2008–2009, aanhangsel 6581). In het antwoord op deze vragen is aangegeven dat het adviesbureau NRG een rapport heeft uitgebracht met als conclusie dat
                     de problemen in de Asse-mijn geen invloed hebben op de wetenschappelijke conclusies over de geschiktheid van steenzout als
                     gastgesteente voor eindberging. De belangrijkste reden is dat de Asse-mijn een oude zoutproductiemijn is, en dat er fundamentele mijnbouwkundige verschillen bestaan tussen een eindbergingsfaciliteit die daarvoor
                     ontworpen is, en een oude zoutproductiemijn.
                  </text:p>
      <text:p text:style-name="alineagroep">36</text:p>
      <text:p text:style-name="alineagroep.end">
                     <text:span text:style-name="cur">Kunt u een overzicht geven van de ontwikkelingen van eindberging in andere Europese landen?</text:span>
                     
                  </text:p>
      <text:p text:style-name="algemeen">In diverse landen (o.a. Zweden, Finland, Spanje, Frankrijk, België, Zwitserland en Litouwen) wordt op dit moment onderzoek
                  gedaan naar de realisatie van een eindbergingsfaciliteit. In Finland, Zweden en Frankrijk zijn er concrete plannen voor de
                  bouw van een eindbergingsfaciliteit. Voor laagradioactief afval zijn al eindbergingsfaciliteiten in bedrijf in o.a. Frankrijk,
                  Duitsland, Hongarije, Slowakije en Spanje.
               </text:p>
      <text:p text:style-name="alineagroep">37</text:p>
      <text:p text:style-name="alineagroep.end">
                     <text:span text:style-name="cur">Suggereert u, door de richtlijn dat bij het vergelijken op het aspect «schoon» het accent gelegd moet worden op de uitstoot
                        van CO<text:span text:style-name="subscript">2,</text:span> niet dat het probleem van radioactief afval ondergeschikt is aan het probleem van broeikasgassen?</text:span>
                     
                  </text:p>
      <text:p text:style-name="algemeen">Nee, zie antwoorden op vraag 6, 20 en 35.</text:p>
      <text:p text:style-name="alineagroep">38</text:p>
      <text:p text:style-name="alineagroep.end">
                     <text:span text:style-name="cur">Moet bij de berekeningen van de milieugevolgen (met name CO<text:span text:style-name="subscript">2</text:span> uitstoot) uitgegaan worden van het maximale vermogen (2500 MW) of moet ook gekeken worden naar het verwachte gemiddelde vermogen
                        van de kerncentrale?</text:span>
                     
                  </text:p>
      <text:p text:style-name="algemeen">Bij het bepalen van de milieugevolgen dient te worden uitgegaan van het maximale vermogen dat Delta van plan is te bouwen.
                  Vooralsnog is dit 2500 MW, onder in acht name van de normale productiestops zoals voor onderhoud.
               </text:p>
      <text:p text:style-name="alineagroep">39</text:p>
      <text:p text:style-name="alineagroep.end">
                     <text:span text:style-name="cur">Op welke wijze moet de veronderstelde daling van de CO<text:span text:style-name="subscript">2</text:span>-uitstoot door de komst van een tweede kernenergiecentrale worden onderbouwd? Waarop is de veronderstelling van Delta gebaseerd
                        dat de CO<text:span text:style-name="subscript">2</text:span>-uitstoot met 8 tot 10% zal dalen? Moet in de MER voor de CO<text:span text:style-name="subscript">2</text:span>-uitstoot gekeken worden naar de hele kernenergieketen van het gekozen type reactor en de manier van afvalverwerking? Zo nee,
                        waarom niet? Zou u bij het beantwoorden van deze vraag de conclusies van het rapport «Valuing the greenhouse gas emissions from nuclear power: A critical
                        survey, Benjamin K. Sovacool, National University of Singapore, Energy Policy 36, 2008» kunnen betrekken?</text:span>
                     
                  </text:p>
      <text:p text:style-name="algemeen">De milieueffecten van de scenario’s moeten vergeleken worden met die van het voornemen van Delta, waarbij zoveel mogelijk
                  kwantitatief wordt ingegaan op de gehele keten die samenhangt met de gekozen opwekkingsvorm. Uitspraken gedaan door Delta
                  in haar startnotitie zijn voor rekening van Delta. Uit het MER zal blijken welke literatuur Delta hiervoor gebruikt heeft.
                  In de richtlijnen wordt geen gespecificeerde literatuur voorgeschreven.
               </text:p>
      <text:p text:style-name="alineagroep">40</text:p>
      <text:p text:style-name="alineagroep.end">
                     <text:span text:style-name="cur">Deelt u de mening dat een groot deel van de radioactieve vervuiling van kerncentrales ontstaat tijdens de brandstofcyclus?
                        Is in de MER een kwantitatieve analyse van de milieueffecten van de brandstofcyclus verplicht? Zo nee, waarom niet?</text:span>
                     
                  </text:p>
      <text:p text:style-name="alineagroep">Tijdens de splijtstofcyclus, dus van uraniumwinning tot aan de verwerking van radioactief afval, ontstaat radioactief afval
                     en vinden er lozingen van radioactieve stoffen plaats.
                  </text:p>
      <text:p text:style-name="alineagroep.end">In het MER dient een beschrijving van de milieueffecten voor de complete levenscyclus van de van de kerncentrale enerzijds
                     en een beschrijving van de milieueffecten van de hele splijtstofketen anderzijds gegeven te worden. Die beschrijving dient
                     gedetailleerd en locatiespecifiek te zijn waar het de onderdelen betreft waarvoor vergunning wordt aangevraagd (bouw- en bedrijfsvoeringsfase)
                     en op basis van beschikbare, generieke, kwantitatieve gegevens voor de buitengebruikstelling- en ontmantelingsfase en de overige onderdelen van de splijtstofketen.
                  </text:p>
      <text:p text:style-name="alineagroep">41</text:p>
      <text:p text:style-name="alineagroep.end">
                     <text:span text:style-name="cur">Deelt u de mening dat het garanderen van voldoende verwerkingscapaciteit onvoldoende is omdat dit niets zegt over de milieugevolgen
                        en risico's van deze verwerking van kernafval?</text:span>
                     
                  </text:p>
      <text:p text:style-name="algemeen">Nee. De Centrale Organisatie Voor Radioactief Afval (COVRA) heeft als taak het veilig conditioneren en opslaan van het Nederlandse
                  radioactief afval. Daarvoor beschikt COVRA over een vergunning op grond van de Kernenergiewet. In het kader van de aanvraag
                  van deze vergunning is uitvoerig onderzoek gedaan naar zowel de veiligheids- als de milieuaspecten van de COVRA-activiteiten,
                  op basis waarvan de vergunning is vormgegeven. De VROM-inspectie houdt toezicht op de naleving van de vergunning. Daarmee
                  is de veiligheid adequaat geborgd.
               </text:p>
      <text:p text:style-name="alineagroep">42</text:p>
      <text:p text:style-name="alineagroep.end">
                     <text:span text:style-name="cur">In paragraaf 2.1.3 staat dat Delta de milieuvoordelen en -nadelen ten aanzien van de eindberging van radioactief afval, niet
                        in detail hoeft te beschrijven. Waarom hoeft Delta niet te bewijzen dat het kernafval van een eventueel nieuw te bouwen tweede
                        kerncentrale, veilig en permanent opgeborgen kan worden? Waarom hoeft Delta geen analyse te maken van de veiligheidsrisico’s
                        van tijdelijke opslag in het COVRA-gebouw? En waarom hoeft Delta niet in te gaan op de veiligheidsrisico’s die verbonden zijn
                        aan het transport van radioactief afval?</text:span>
                     
                  </text:p>
      <text:p text:style-name="algemeen">Opslag en transport van radioactief afval zijn geen onderdelen van de door Delta voorgenomen activiteit, te weten de opwekking
                  van elektriciteit door middel van kernenergie. Het zijn stappen in de splijtstofketen die door andere partijen worden uitgevoerd.
                  Voor opslag en transport worden aparte vergunningprocedures doorlopen en de detailbeschrijving van de milieugevolgen van deze
                  activiteiten zal in het kader van deze procedures plaatsvinden.
               </text:p>
      <text:p text:style-name="alineagroep">43</text:p>
      <text:p text:style-name="alineagroep.end">
                     <text:span text:style-name="cur">Waarom hoeft Delta niet nu al een ontmantelingsplan te maken, zodat dat dit meegenomen kan worden in het toekomstige besluitvormingstraject
                        rond een tweede kerncentrale?</text:span>
                     
                  </text:p>
      <text:p text:style-name="alineagroep">Op 19 november 2009 heeft de Tweede Kamer een voorstel tot wijziging van de Kernenergiewet vastgesteld, waarin onder meer
                     de grondslag is gecreëerd voor het stellen van nadere regels ten aanzien van de buitengebruikstelling en ontmanteling van
                     nucleaire inrichtingen. Op 15 april 2010 is vervolgens een ontwerpbesluit gepubliceerd in het Staatsblad tot wijziging van
                     onder meer het Besluit kerninstallaties, splijtstoffen en ertsen (Bkse), waarin voor de vergunninghouder voor een nucleaire
                     inrichting de verplichting wordt geïntroduceerd te beschikken over een ontmantelingsplan. Deze verplichting wordt met ingang
                     van 1 juli 2011 van kracht, en geldt gedurende de gehele levenscyclus van een nucleaire installatie. Dat betekent in de praktijk
                     dat al bij de aanvraag voor een vergunning voor oprichting van een kernenergiecentrale een ontmantelingsplan zal moeten worden
                     ingediend.
                  </text:p>
      <text:p text:style-name="alineagroep.end">Delta zal dus een ontmantelingsplan moeten opstellen en indienen bij de aanvraag van een vergunning op grond van de Kernenergiewet
                     voor oprichting van een tweede kerncentrale te Borssele.
                  </text:p>
      <text:p text:style-name="alineagroep">44</text:p>
      <text:p text:style-name="alineagroep.end">
                     <text:span text:style-name="cur">Wat wordt bedoeld met «speciale aandacht besteden aan de opslag en eindberging van radioactief afval»? Wat betekent dit voor
                        de toetsing van de uiteindelijke MER? Aan welke criteria moet dit voldoen ten aanzien van deze thema's?</text:span>
                     
                  </text:p>
      <text:p text:style-name="algemeen">Het type radioactief afval kan verschillen van reactor tot reactor en hangt tevens af van operationele keuzes van de vergunninghouder
                  en de keuze voor wel of niet opwerken. Daarom dient de aanvrager in het MER de gevolgen van deze keuzes voor de opslag en
                  eindberging ervan in beeld te brengen. Getoetst zal worden of dit in het MER in voldoende mate is gebeurd.
               </text:p>
      <text:p text:style-name="alineagroep">45</text:p>
      <text:p text:style-name="alineagroep.end">
                     <text:span text:style-name="cur">Waarom worden op de onderdelen van de splijtstofketen zoals opwerking van uranium, bergen van afval en ontmanteling van de
                        centrale beschikbare, generieke en kwantitatieve gegevens afdoende geacht om inzicht te krijgen in de gevolgen?</text:span>
                     
                  </text:p>
      <text:p text:style-name="algemeen">Omdat dit onderdelen van splijtstofketen betreffen waarvoor Delta geen vergunning aanvraagt.</text:p>
      <text:p text:style-name="alineagroep">46</text:p>
      <text:p text:style-name="alineagroep.end">
                     <text:span text:style-name="cur">In paragraaf 2.3 wordt Delta gevraagd om de keuze voor centrale opwekking van de gekozen omvang, te onderbouwen, ook in relatie
                        tot de eventuele gevolgen voor decentrale opwekkingsinitiatieven. Dient Delta hier ook in mee te nemen wat het effect van
                        een tweede kerncentrale op de basislast is? En in hoeverre dit problemen op kan leveren voor in de toekomst te ontwikkelen
                        (al dan niet centrale) duurzame energie-initiatieven?</text:span>
                     
                  </text:p>
      <text:p text:style-name="algemeen">Zie de antwoorden op de vragen 3 en 26.</text:p>
      <text:p text:style-name="alineagroep">47</text:p>
      <text:p text:style-name="alineagroep.end">
                     <text:span text:style-name="cur">Wat is de planningshorizon van de scenario's voor de ontwikkeling van de elektriciteitsvraag die moet worden meegenomen? Moet
                        bij deze scenario's verplicht rekening worden gehouden met de besparingsdoelstellingen van 2% per jaar en de groei van duurzame
                        energie tot een aandeel van 20% in 2020, zoals geformuleerd in het programma Schoon en Zuinig? Zo nee, waarom niet?</text:span>
                     
                  </text:p>
      <text:p text:style-name="algemeen">Er hoeft geen rekening te worden gehouden bij de scenario’s met de doelen zoals geformuleerd in het programma Schoon en Zuinig.
                  De Europese doelen voor een duurzame energievoorziening zijn leidend. Dit betekent 20% CO<text:span text:style-name="subscript">2</text:span>-reductie en 14% duurzame energie in 2020. Zie verder het antwoord op vragen 25 en 31.
               </text:p>
      <text:p text:style-name="alineagroep">48</text:p>
      <text:p text:style-name="alineagroep.end">
                     <text:span text:style-name="cur">Worden in de MER de mogelijke negatieve effecten van een mogelijke nieuwe kerncentrale op de elektriciteitsmarkt onderzocht
                        in termen van peak load prijsontwikkeling, verdringing van hernieuwbare energieproductie en negatieve effecten op de investeringen
                        in hernieuwbare energieproductie? Zo nee, bent u voornemens deze effecten buiten de MER om te onderzoeken?</text:span>
                     
                  </text:p>
      <text:p text:style-name="algemeen">Zie de antwoorden op vragen 3 en 26.</text:p>
      <text:p text:style-name="alineagroep">49</text:p>
      <text:p text:style-name="alineagroep.end">
                     <text:span text:style-name="cur">Waarom staat het Verdrag van Malta genoemd in plaats van de Nederlandse Wet op de archeologische monumentenzorg waarin dit
                        verdrag is geïmplementeerd?</text:span>
                     
                  </text:p>
      <text:p text:style-name="algemeen">geïmplementeerd, had inderdaad ook als kader kunnen worden genoemd voor de in de richtlijnen voorgeschreven beschrijving van
                  de archeologische verwachtingswaarden voor het plangebied. De opsomming van de documenten in par. 3.2 van de richtlijnen is
                  echter niet limitatief.
               </text:p>
      <text:p text:style-name="alineagroep">50</text:p>
      <text:p text:style-name="alineagroep.end">
                     <text:span text:style-name="cur">Welk gevolg heeft de recente wijziging van de regelgeving voor de MER op deze richtlijnen? Indien de wijziging van te recente
                        datum is, luidt de vraag hoe de richtlijnen van een eventuele volgende kerncentrale door deze wijziging zouden verschillen
                        van deze richtlijnen.</text:span>
                     
                  </text:p>
      <text:p text:style-name="alineagroep">De wijziging van de regelgeving voor de m.e.r.-procedure, die op 1 juli 2010 in werking trad, heeft geen gevolgen gehad voor
                     de m.e.r.-procedure van Delta, omdat de richtlijnen voor die datum zijn vastgesteld. Deze richtlijnen zijn in de nieuwe MER-regelgeving
                     overigens vervangen door de zogeheten notitie reikwijdte en detailniveau.
                  </text:p>
      <text:p text:style-name="alineagroep.end">Op grond van de gewijzigde MER-regelgeving is de m.e.r.-procedure vereenvoudigd. Voor het MER voor de bouw van een kerncentrale
                     zijn de verschillen met de oude m.e.r.-procedure gering omdat de uitgebreide procedure geldt. Een verschil is dat de Commissie
                     voor de m.e.r. niet meer verplicht om advies hoeft te worden gevraagd over reikwijdte en detailniveau van het te schrijven
                     MER. Daarnaast hoeft in de nieuwe m.e.r.-procedure het meest milieuvriendelijke alternatief niet meer beschreven te worden.
                     Na het schrijven van het MER is een advies van de Commissie m.e.r. (net als in het verleden) bij de uitgebreide procedure
                     wel verplicht. Het niet langer verplicht voorgeschreven zijn van een aantal vereisten impliceert niet dat er geen bevoegdheid
                     zou zijn om in bepaalde situaties meer te kunnen doen. Daarmee hoeft de gewijzigde m.e.r.-regelgeving in de praktijk geen
                     verschil in te houden voor de richtlijnen van een eventueel volgende kerncentrale.
                  </text:p>
      <text:p text:style-name="alineagroep">51</text:p>
      <text:p text:style-name="alineagroep.end">
                     <text:span text:style-name="cur">In paragraaf 4.2.1 wordt van Delta gevraagd om te motiveren wat het voordeel is van een «derde generatie reactor» ten opzichte
                        van reactors van eerdere generaties. Waarom hoeft Delta niet te beargumenteren wat de voordelen van een derde generatie reactor
                        zijn ten opzichte van een reactor van de vierde generatie?</text:span>
                     
                  </text:p>
      <text:p text:style-name="algemeen">De reden om een derde generatie reactortype niet te vergelijken met een vierde generatie reactortype, is gelegen in het feit
                  dat een reactor van de vierde generatie nog op de tekentafel ligt en nog niet gebouwd kan worden. Reactortypen van de derde
                  generatie zijn wel op industriële schaal beschikbaar en inzetbaar.
               </text:p>
      <text:p text:style-name="alineagroep">52</text:p>
      <text:p text:style-name="alineagroep.end">
                     <text:span text:style-name="cur">Delta stelt in de startnotitie dat een nieuw type kerncentrale flexibel genoeg is om het dagelijkse elektriciteitsaanbod op-
                        en af te regelen, waardoor een tweede kerncentrale geen belemmering hoeft te vormen voor in de toekomst te bouwen duurzame
                        energiecapaciteit. In paragraaf 4.2.3 van de «Richtlijnen milieueffectrapport Tweede Kerncentrale Borssele» wordt van Delta
                        gevraagd om de flexibiliteit van kerncentrales te beschrijven. Gaat het daarbij om een kwantitatieve analyse? Moet Delta op
                        grond van wetenschappelijke rapporten kwantitatief beschrijven in hoeverre de kerncentrale die ze wil bouwen «load-following»
                        is?</text:span>
                     
                  </text:p>
      <text:p text:style-name="algemeen">Zie antwoord op vraag 3.</text:p>
      <text:p text:style-name="alineagroep">53</text:p>
      <text:p text:style-name="alineagroep.end">
                     <text:span text:style-name="cur">Kunt u uitleggen waarom Delta niet wordt verzocht de geclaimde flexibiliteit voor het veelvuldig op- en afregelen van de te
                        bouwen kerncentrale beter te onderbouwen aangezien verschillende bronnen beweren dat kerncentrales niet geschikt zijn voor
                        load-following?</text:span>
                     
                  </text:p>
      <text:p text:style-name="algemeen">Zie antwoord op vraag 3.</text:p>
      <text:p text:style-name="alineagroep">54</text:p>
      <text:p text:style-name="alineagroep.end">
                     <text:span text:style-name="cur">Zijn de eisen die in 4.2.5 beperkt tot het vervoer van gevaarlijke stoffen? Zo nee, wat is de functie om ook niet-gevaarlijke
                        transportstromen in kaart te brengen?</text:span>
                     
                  </text:p>
      <text:p text:style-name="algemeen">Nee, de beschrijvingen die gevraagd worden beperken zich niet alleen tot transporten van splijtstoffen, radioactief materiaal
                  of gevaarlijke stoffen. In hoofdstuk 4 wordt gevraagd inzicht te geven in de voorgenomen activiteit. Deze omvat zowel de bouw
                  als de bedrijfsvoering van een nieuwe kerncentrale op de waarborglocatie Borssele. Daartoe behoren ook alle verkeer- en transportstromen
                  van en naar de kerncentrale zowel tijdens de bouw- als de bedrijfsvoeringfase.
               </text:p>
      <text:p text:style-name="alineagroep">55</text:p>
      <text:p text:style-name="alineagroep.end">
                     <text:span text:style-name="cur">Wordt bij het beschrijven van de mogelijkheden om restwarmte te benutten in 4.2.6 gedoeld op mogelijkheden om restwarmte te
                        gebruiken voor bestaande (potentiële) afnemers in de regio, of dient aangegeven te worden wat de maximale mogelijkheden zijn
                        voor de benutting van restwarmte, inclusief nieuwe activiteiten?</text:span>
                     
                  </text:p>
      <text:p text:style-name="algemeen">Het gaat in eerste instantie om bestaande potentiële afnemers. Voor wat betreft nieuwe activiteiten wordt Delta geacht ook
                  te kijken naar geplande activiteiten waarover besluitvorming reeds heeft plaatsgevonden, en naar activiteiten die reeds in
                  vergevorderd stadium van planvorming zijn.
               </text:p>
      <text:p text:style-name="alineagroep">56</text:p>
      <text:p text:style-name="alineagroep.end">
                     <text:span text:style-name="cur">In paragraaf 4.2.4 wordt Delta gevraagd om te beschrijven wat de voor- en nadelen zijn van een gesloten splijtstofcyclus ten
                        opzichte van een open splijtstofcyclus. Betekent dit ook dat Delta nadrukkelijk in dient te gaan op de proliferatierisico’s
                        bij opwerking van kernafval (open splijtstofcyclus)?</text:span>
                     
                  </text:p>
      <text:p text:style-name="algemeen">Ja, de proliferatierisico's dienen te worden meegenomen overeenkomstig hoofdstuk 7.1 van de richtlijn.</text:p>
      <text:p text:style-name="alineagroep">57</text:p>
      <text:p text:style-name="alineagroep.end">
                     <text:span text:style-name="cur">Kunt u uiteenzetten waarom Delta alleen wordt verzocht aan te geven welke maatregelen worden genomen om de veiligheid van
                        transporten van radioactief afval te waarborgen maar niet wordt verzocht ook de risico’s en gevolgen van ongevallen met deze
                        transporten te betrekken in de MER?</text:span>
                     
                  </text:p>
      <text:p text:style-name="algemeen">In hoofdstuk 4 van de richtlijnen wordt gevraagd inzicht te geven in de voorgenomen activiteit. In paragraaf 4.2.5 wordt aan
                  Delta gevraagd inzicht te geven in de transporten die bij de realisatie van de voorgenomen activiteit en tijdens de bedrijfsvoering
                  plaats zullen vinden, waarbij tevens gevraagd wordt naar de maatregelen die genomen worden vanwege de veiligheid. Daarnaast
                  wordt op pagina 26 (par. 6.2.3) van de richtlijnen bij de beschrijving van de milieugevolgen gevraagd de risico’s verbonden
                  aan de transporten van bestraalde splijtstoffen en radioactief afval te beschrijven. Daarbij dient onder meer ingegaan te
                  worden op de milieueffecten (zoals lozingen en emissies naar de lucht) bij transportongevallen.
               </text:p>
      <text:p text:style-name="alineagroep">58</text:p>
      <text:p text:style-name="alineagroep.end">
                     <text:span text:style-name="cur">Ten aanzien van het waarborgbeleid, waarover zowel in de startnotitie van Delta als in de «Richtlijnen milieueffectrapport
                        Tweede Kerncentrale Borssele» geschreven wordt; dient Delta in de onderbouwing van de stelling dat een eventuele tweede kerncentrale
                        past binnen het waarborgbeleid, ook de mogelijke aanleg van de Westerschelde Container Terminal, die de aan- en afvoer van
                        gevaarlijke stoffen tot gevolg zal hebben, mee te nemen?</text:span>
                     
                  </text:p>
      <text:p text:style-name="algemeen">Volgens de richtlijnen (hoofdstuk 6) dienen in het MER de gevolgen te worden beschreven van externe invloedsfactoren en van
                  externe calamiteiten in nabij gelegen industrieterreinen. Daarbij dient rekening te worden gehouden met ondermeer overstromingen
                  en, indien aan de orde, het vervoer van gevaarlijke stoffen. De aanvaardbaarheid van de eventuele gevolgen, zal in het kader
                  van de vergunningverlening worden getoetst.
               </text:p>
      <text:p text:style-name="alineagroep">59</text:p>
      <text:p text:style-name="alineagroep.end">
                     <text:span text:style-name="cur">De waarborglocatie Borssele ligt in een gebied, dat op de provinciale risicokaart is aangeduid als «overstromingsgebied».
                        Waarom hoeft Delta niet nader te onderbouwen waarom dit volgens haar een acceptabel risico is?</text:span>
                     
                  </text:p>
      <text:p text:style-name="algemeen">Zie antwoord op vraag 58.</text:p>
      <text:p text:style-name="alineagroep">60</text:p>
      <text:p text:style-name="alineagroep.end">
                     <text:span text:style-name="cur">Kunt u uiteenzetten waarom voor het meest milieuvriendelijke alternatief niet wordt uitgegaan van een elektriciteitscentrale
                        zonder verdere technologiespecificatie in plaats van een kerncentrale?</text:span>
                     
                  </text:p>
      <text:p text:style-name="alineagroep">Delta heeft in haar startnotitie aangegeven dat het doel van het initiatief is te investeren in kernenergie door een nieuwe
                     kerncentrale te bouwen en te exploiteren bij Borssele met een vermogen van maximaal 2500 MW. De discussie over nut en noodzaak
                     van kernenergie binnen het Nederlandse energiebeleid past niet in het kader van een individuele vergunningsaanvraag. Dit betekent
                     dat de beschrijving van de alternatieven zich richt op mogelijkheden binnen het door Delta gestelde doel. Dit geldt dan natuurlijk tevens voor het meest milieuvriendelijke alternatief.
                  </text:p>
      <text:p text:style-name="alineagroep.end">Overigens wordt Delta ook gevraagd vanuit een realistisch bedrijfsmodel en binnen de competentie van Delta meerdere scenario’s
                     met een brandstofmix zonder extra capaciteit voor kernenergie te beschrijven en deze met elkaar te vergelijken.
                  </text:p>
      <text:p text:style-name="alineagroep">61</text:p>
      <text:p text:style-name="alineagroep.end">
                     <text:span text:style-name="cur">Kunt u uiteenzetten wat het nut van uitwerken van alternatieve elektriciteitsscenario’s is als vervolgens de milieugevolgen
                        van deze alternatieven niet worden vergeleken met de milieugevolgen van een kerncentrale?</text:span>
                     
                  </text:p>
      <text:p text:style-name="algemeen">Overeenkomstig het antwoord op vraag 6 dienen de milieugevolgen van de verschillende scenario’s wel degelijk met elkaar te
                  worden vergeleken.
               </text:p>
      <text:p text:style-name="alineagroep">62</text:p>
      <text:p text:style-name="alineagroep.end">
                     <text:span text:style-name="cur">Kunt u uiteenzetten waarom Delta niet wordt verzocht hergebruik van restwarme als uitvoeringsalternatief mee te nemen?</text:span>
                     
                  </text:p>
      <text:p text:style-name="algemeen">Zie antwoord op vraag 9.</text:p>
      <text:p text:style-name="alineagroep">63</text:p>
      <text:p text:style-name="alineagroep.end">
                     <text:span text:style-name="cur">Welke onzekerheden en beperkingen zijn er ten opzichte van generieke en kwantitatieve gegevens over de mogelijke ontmanteling
                        van nieuwe ontwerpen voor kerncentrales?</text:span>
                     
                  </text:p>
      <text:p text:style-name="algemeen">Voor de buitengebruikstelling en ontmanteling van de kerncentrale geldt dat te zijner tijd een aparte vergunningprocedure
                  doorlopen moet worden. In dat kader zal dan ook een gedetailleerd ontmantelingplan opgesteld worden. Gedurende de periode
                  dat de kerncentrale in bedrijf is, zal de vergunninghouder over een goedgekeurd ontmantelingplan moeten beschikken. Dit plan
                  dient elke 5 jaar geactualiseerd te worden. In de loop van de tijd zullen de in het ontmantelingplan geconstateerde onzekerheden
                  beter ingevuld worden, zodat op het moment dat de kerncentrale buiten gebruik wordt gesteld, die onzekerheden tot een minimum
                  beperkt zullen zijn.
               </text:p>
      <text:p text:style-name="alineagroep">64</text:p>
      <text:p text:style-name="alineagroep.end">
                     <text:span text:style-name="cur">Hoe wordt na ontmanteling met de ontmantelde onderdelen van de kerncentrale omgegaan, en hoe worden in de MER de effecten
                        hiervan ingeschat?</text:span>
                     
                  </text:p>
      <text:p text:style-name="algemeen">Het afval dat vrijkomt bij buitengebruikstelling en ontmanteling zal, conform het vigerende beleid, zo veel als mogelijk moeten
                  worden hergebruikt. Zo geldt er bijvoorbeeld een stortverbod voor staal en beton. Voor het radioactief afval in het bijzonder
                  geldt dat, indien hergebruik niet mogelijk is, het zal moeten worden afgevoerd naar de COVRA, waar conditionering en opslag
                  plaats vindt. Het MER zal, voor zover nu al mogelijk, inzicht moeten geven in de hoeveelheden en het type afval dat ontstaat,
                  en de eindbestemmingen daarvan.
               </text:p>
      <text:p text:style-name="alineagroep">65</text:p>
      <text:p text:style-name="alineagroep.end">
                     <text:span text:style-name="cur">Worden de ontmantelingkosten op lange termijn hiervoor verdisconteerd in de analyses van de exploitant?</text:span>
                     
                  </text:p>
      <text:p text:style-name="alineagroep">Een vergunninghouder voor een nucleaire inrichting zal, als gevolg van een recente wijziging van de Kernenergiewet (Stb. 2010, 18) vanaf 1 april 2011 moeten beschikken over een door de ministers van EL&amp;I en Financiën goedgekeurde financiële zekerheid
                     voor de kosten van buitengebruikstelling en ontmanteling. Daartoe zal de vergunninghouder een voorziening moeten treffen zodat
                     voldoende financiële middelen beschikbaar zijn op het moment dat deze nodig zijn. De bepaling van de kosten van buitengebruikstelling
                     en ontmanteling dient te geschieden op basis van een door de minister van EL&amp;I goedgekeurd ontmantelingplan, met behulp van
                     een algemeen aanvaardbare methode. Dit laatst houdt o.a. in dat rekening dient te worden gehouden met ervaringen uit vergelijkbare
                     ontmantelingprojecten. De financiële voorziening zal periodiek moeten worden geëvalueerd, en indien nodig aangepast, zodat
                     deze kosten ook op de lange termijn zijn gedekt.
                  </text:p>
      <text:p text:style-name="alineagroep.end">Op deze manier wordt de vergunninghouder verplicht gedurende de gehele levensduur van de inrichting rekening te houden met
                     de kosten van buitengebruikstelling en ontmanteling die op de lange termijn zullen moeten worden gemaakt.
                  </text:p>
      <text:p text:style-name="alineagroep">66</text:p>
      <text:p text:style-name="alineagroep.end">
                     <text:span text:style-name="cur">Kunnen de ontmantelingkosten op lange termijn door de exploitant worden gebaseerd op schattingen van de kosten van de bestaande
                        kerncentrale bij Borssele, of moet er rekening worden gehouden met hogere kostenschattingen gebaseerd op ervaring die opgedaan
                        is met de praktijk van ontmanteling in Amerika, Duitsland en Frankrijk?</text:span>
                     
                  </text:p>
      <text:p text:style-name="algemeen">Zie antwoord op vraag 65.</text:p>
      <text:p text:style-name="alineagroep">67</text:p>
      <text:p text:style-name="alineagroep.end">
                     <text:span text:style-name="cur">In paragraaf 4.3.3 wordt gesteld dat het «meest milieuvriendelijk alternatief (mma)» zich mag richten op een kerncentrale. Dient Delta in het mma ook te beargumenteren welke waarborglocatie (Borssele,
                        Eemshaven of Maasvlakte) vanuit milieu- en veiligheidsoogpunt de minste risico’s met zich meebrengt, mede met het oog op cumulatieve
                        risico’s? En zo nee, waarom niet? Waarom hoeft Delta in het mma geen alternatieven zonder kernenergie of zonder een verhoging
                        van het aandeel kernenergie mee te nemen? Moet Delta in het mma ook meenemen wat de mogelijkheden zijn voor nuttig gebruik
                        van restwarmte? Moet ze daarin ook meenemen wat het milieueffect is van het gebruik van MOx als brandstof?</text:span>
                     
                  </text:p>
      <text:p text:style-name="alineagroep">Delta hoeft niet in het MER te beargumenteren welke waarborglocatie vanuit milieu- en veiligheidsoogpunt de minste risico’s
                     met zich meebrengt. Delta zal wel moeten aantonen dat de voorgenomen activiteit binnen de gekozen locatie ook daadwerkelijk
                     binnen de wettelijke regelgeving en beleidskaders blijft, ook mede gelet op cumulatieve risico’s.
                  </text:p>
      <text:p text:style-name="alineagroep">Voor wat betreft het mma wordt verwezen naar het antwoord op vraag 7.</text:p>
      <text:p text:style-name="alineagroep">Ten aanzien van restwarmte wordt verwezen naar het antwoord op vraag 9.</text:p>
      <text:p text:style-name="alineagroep.end">Voor wat betreft het meenemen van milieueffecten van MOX wordt verwezen naar het antwoord op vraag 15.</text:p>
      <text:p text:style-name="alineagroep">68</text:p>
      <text:p text:style-name="alineagroep.end">
                     <text:span text:style-name="cur">Welke bijdrage kan de nationale databank flora en fauna leveren aan de gevraagde milieu- en natuurinformatie? Welke andere
                        overheidsdatabanken bestaan er, waarmee wordt voorkomen dat reeds eerder verzamelde gegevens, zoals onderzoek naar de aanwezigheid
                        van explosieven ten behoeve van vergunningaanvragen, onnodig gedupliceerd wordt?</text:span>
                     
                  </text:p>
      <text:p text:style-name="alineagroep">De Nationale Databank Flora en Fauna (NDFF) kan op de volgende wijze een bijdrage leveren aan de gevraagde natuur- en milieu
                     informatie.
                  </text:p>
      <text:p text:style-name="alineagroep">In de NDFF kunnen waarnemingen van beschermde en zeldzame (rode lijst) soorten flora en fauna op een uniforme en betrouwbare
                     manier worden beheerd zodat deze informatie op het juiste moment beschikbaar is voor planvorming voor ontwikkeling en beheer.
                  </text:p>
      <text:p text:style-name="alineagroep">Over het terrein en de directe omgeving van de huidige kerncentrale bevat de NDFF momenteel relatief weinig gegevens: vrijwilligers
                     hebben geen toegang en de terreinbeheerder heeft eventueel bij hem beschikbare gegevens (nog) niet in de NDFF ondergebracht.
                     Voor diverse soorten/soort groepen zal daarom aanvullend veldonderzoek nodig zijn. De NDFF geeft hiervoor een duidelijke indicatie.
                  </text:p>
      <text:p text:style-name="alineagroep.end">Overige natuur- en milieu-informatie kan worden gevonden in de Limnodatabank over soorten die in het water leven en in de
                     databanken van o.a. de Rijksdienst voor het Cultureel Erfgoed (archeologie) en het RIVM (bodem en lucht).
                  </text:p>
      <text:p text:style-name="alineagroep">69</text:p>
      <text:p text:style-name="alineagroep.end">
                     <text:span text:style-name="cur">Hoe verhoudt het begrip «bestaande milieutoestand» in deze MER zich tot de nog geplande levensduur van de bestaande centrale
                        in Borssele (tot 2033)? Moeten alle effecten cumulatief (bovenop die van de bestaande centrale) worden omschreven of is het
                        ook verplicht de situatie na 2033 te beschrijven waarbij de huidige centrale gesloten is?</text:span>
                     
                  </text:p>
      <text:p text:style-name="algemeen">Zowel de bestaande milieutoestand van het milieu in het studiegebied als de te verwachten milieutoestand als gevolg van autonome
                  ontwikkeling dienen in het MER meegenomen worden. Daarbij dient ook rekening gehouden te worden met de huidige bestaande kerncentrale
                  Borssele. Mocht als gevolg van het sluiten van de huidige centrale na 2033 veel verandering te verwachten zijn dan zal dat
                  ook in het MER meegenomen dienen te worden.
               </text:p>
      <text:p text:style-name="alineagroep">70</text:p>
      <text:p text:style-name="alineagroep.end">
                     <text:span text:style-name="cur">Hoe moet in de MER worden aangetoond dat het gekozen ontwerp aan de veiligheidscriteria voldoet? Is hierbij informatie van
                        de fabrikant van de kerncentrale voldoende of dient er onafhankelijk onderzoek plaats te hebben gevonden naar de veiligheid
                        van nieuwe types kerncentrale? Is het waar dat de European Pressurized Reactor (drukwaterreactor) niet aan de eis voldoet
                        dat de omhulling bestand is tegen hoge overdruk van binnenuit en tegen vliegtuigcrashes van buitenaf? (Bron: Operational Risks
                        and Hazards of the EPR when subject to Aircraft Crash, Joh H Large, Large &amp; Associates Consulting Engineers, London, 2006)</text:span>
                     
                  </text:p>
      <text:p text:style-name="algemeen">Op het ogenblik dat het MER wordt ingediend moeten alle veiligheidsanalyses, waaronder een risicoanalyse, gereed zijn. De
                  risicoanalyse is bij uitstek een instrument dat kan aantonen of voldaan wordt aan de veiligheidscriteria. Daarnaast is een
                  aantal landen, waaronder de VS en het Verenigd Koninkrijk, bezig met hun beoordeling van de veiligheidsanalyses van beide
                  typen. Ook de bestendigheid van de veiligheidsomhulling tegen hoge overdruk van binnen uit en tegen vliegtuigcrashes komen
                  daarbij aan bod. Zowel de analyses als het oordeel van desbetreffende toezichthouders op nucleaire veiligheid zijn beschikbaar
                  op het internet, voor zover deze openbaar zijn dan wel beschikbaar voor het Nederlandse bevoegde gezag. Een onafhankelijk
                  onderzoek door een derde partij is vooralsnog niet nodig. Overigens is niet de fabrikant verantwoordelijk voor een juiste
                  en adequate informatie betreffende de veiligheid, maar de vergunningaanvrager.
               </text:p>
      <text:p text:style-name="alineagroep">71</text:p>
      <text:p text:style-name="alineagroep.end">
                     <text:span text:style-name="cur">Wordt de ontmanteling van de centrale meegenomen bij de «speciale aandacht» die besteed moet worden aan de eindberging van
                        radioactief afval?</text:span>
                     
                  </text:p>
      <text:p text:style-name="algemeen">Ja. Daarbij zal, voor zover nu al mogelijk, een inschatting moeten worden gemaakt van de hoeveelheden en het type afval dat
                  vrijkomt bij de buitengebruikstelling en ontmanteling.
               </text:p>
      <text:p text:style-name="alineagroep">72</text:p>
      <text:p text:style-name="alineagroep.end">
                     <text:span text:style-name="cur">Hoe wordt bij het onderdeel risicobeheersing en calamiteitenbestrijding rekening gehouden met de verzekering van de centrale?
                        Worden eventuele verzekeringskosten ook verdisconteerd in de analyses van de exploitant wat betreft nut en noodzaak van een
                        mogelijke nieuwe kerncentrale?</text:span>
                     
                  </text:p>
      <text:p text:style-name="alineagroep">Bij de beschrijving in het MER van de wijze van risicobeheersing en calamiteitenbestrijding gaat het er om inzicht te geven
                     in de risico’s en aan te geven welke maatregelen getroffen worden om die risico’s te beperken of de gevolgen ervan te bestrijden.
                     Hierbij wordt er geen relatie gelegd met de aansprakelijkheid voor de kosten die met deze maatregelen gemoeid zijn.
                  </text:p>
      <text:p text:style-name="alineagroep.end">De kosten van de verzekering op grond van de Wet aansprakelijkheid kernongevallen (Wako) zullen wel onderdeel zijn van de
                     visie en het bedrijfsmodel van een exploitant en daarmee indirect doorwerken in de analyse van de exploitant betreffende nut
                     en noodzaak van een mogelijke kerncentrale.
                  </text:p>
      <text:p text:style-name="alineagroep">73</text:p>
      <text:p text:style-name="alineagroep.end">
                     <text:span text:style-name="cur">Wordt in het onderdeel risicobeheersing en calamiteitenbestrijding ingegaan op de rolverdeling tussen lokale en nationale
                        overheden en de exploitant van de centrale in geval van ongelukken of calamiteiten?</text:span>
                     
                  </text:p>
      <text:p text:style-name="algemeen">Ja, overeenkomstig hoofdstuk 6.4 van de richtlijnen dienen ook de bevoegdheden en verantwoordelijkheden bij incidenten te
                  worden beschreven. Hierbij zullen het Nationaal Plan Kernongevallen (NPK) en het NPK-beheersplan leidend zijn.
               </text:p>
      <text:p text:style-name="alineagroep">74</text:p>
      <text:p text:style-name="alineagroep.end">
                     <text:span text:style-name="cur">Welke projecten worden bedoeld in de volgende zin: «...beschrijf de cumulatieve effecten met andere projecten»? Is ook denkbaar
                        dat bij meerdere aanvragen voor een nieuwe kerncentrale in Borssele meerdere initiatieven gerealiseerd worden?</text:span>
                     
                  </text:p>
      <text:p text:style-name="algemeen">Bij de beschrijving van cumulatieve effecten wordt gedoeld op de cumulatie van milieueffecten van de door Delta voorgenomen
                  kerncentrale met de milieueffecten van andere activiteiten in de omgeving van de locatie Borssele. Bij die andere activiteiten
                  wordt zowel gedacht aan bestaande bronnen en projecten als aan realistische plannen, waarvan de besluitvorming in een vergevorderd
                  stadium is. Of het mogelijk is dat meerdere initiatieven voor een nieuwe kerncentrale in Borssele gerealiseerd worden, zal
                  blijken uit de cumulatiestudie die de betrokken overheden momenteel laten uitvoeren door Arcadis.
               </text:p>
      <text:p text:style-name="alineagroep">75</text:p>
      <text:p text:style-name="alineagroep.end">
                     <text:span text:style-name="cur">In paragraaf 7.2 wordt Delta gevraagd om een overzicht te geven van de sociaaleconomische gevolgen van een tweede kerncentrale.
                        Waarom hoeft Delta niet ter vergelijking ook een beschrijving te geven van de sociaaleconomische gevolgen van een alternatieve
                        keuze, zoals bijvoorbeeld de bouw van een groot windmolenpark op zee?</text:span>
                     
                  </text:p>
      <text:p text:style-name="algemeen">In de eerste plaats is een MER bedoeld voor het geven van inzicht in de milieugevolgen van een voorgenomen activiteit. Aangezien
                  de bouw en bedrijfsvoering van een kerncentrale van de omvang zoals is voorzien, tijdens de bouw- en bedrijfsvoeringfase aanzienlijke
                  gevolgen kan hebben voor de sociale en economische omstandigheden binnen de regio en de provincie Zeeland, is ervoor gekozen
                  aan Delta te vragen ook deze gevolgen in het MER inzichtelijk te maken. Dat is niet gebruikelijk. Om die reden is ervoor gekozen
                  alleen de sociaaleconomische gevolgen van de voorgenomen activiteit in kaart te 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10,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