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01
               </text:p>
          </table:table-cell>
          <table:table-cell office:value-type="string" table:number-columns-spanned="2" table:style-name="parlementair.kopcel3">
            <text:p text:style-name="headtable.dossiertitel"> Wijziging van de Wet milieubeheer en diverse aanverwante wetten (Verdere invulling van hoofdstuk 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epalingen inzake handelingen met producten in de Wet inzake
                     de luchtverontreiniging en in de Wet geluidhinder alsmede de bepalingen inzake handelingen met stoffen, preparaten en producten
                     in titel 10.3 van de Wet milieubeheer te vereenvoudigen, te harmoniseren en zoveel mogelijk samengevoegd op te nemen in hoofdstuk
                     9 van de Wet milieubehe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In artikel 1.1, eerste lid, worden in alfabetische rangschikking de volgende begrippen en de daarbij behorende omschrijvingen
                        ingevoegd:
                     </text:p>
      <text:section text:name="artikeltekst.d1508e179" text:style-name="wijziging.block">
        <text:p text:style-name="definition.term">geluid:</text:p>
        <text:p text:style-name="definition.description">met het menselijk oor waarneembare luchttrillingen;</text:p>
        <text:p text:style-name="definition.term">geluidhinder:</text:p>
        <text:p text:style-name="definition.description">gevaar, schade of hinder, als gevolg van geluid;</text:p>
        <text:p text:style-name="definition.term">luchtverontreiniging:</text:p>
        <text:p text:style-name="definition.description">aanwezigheid in de buitenlucht van vaste, vloeibare of gasvormige stoffen, niet zijnde splijtstoffen, ertsen of radioactieve
                                    stoffen als bedoeld in de Kernenergiewet, die op zichzelf dan wel tezamen of in verbinding met andere stoffen nadelige gevolgen
                                    voor het milieu kunnen veroorzaken.
                                 </text:p>
      </text:section>
      <text:p text:style-name="lid"><text:span text:style-name="lidnr">B<text:tab/></text:span></text:p>
      <text:p text:style-name="wat">Aan artikel 8.40 wordt een lid toegevoegd, luidende:</text:p>
      <text:section text:name="artikeltekst.d1508e226" text:style-name="wijziging.block">
        <text:list text:style-name="list-style-1">
          <text:list-item text:start-value="4">
            <text:p text:style-name="list.single"> Deze titel en de daarop berustende bepalingen zijn mede van toepassing op inrichtingen die gevolgen voor het milieu kunnen
                                    veroorzaken binnen de exclusieve economische zone, voor zover dat bij een algemene maatregel van bestuur als bedoeld in het
                                    eerste lid, is bepaald.
                                 </text:p>
          </text:list-item>
        </text:list>
      </text:section>
      <text:p text:style-name="lid"><text:span text:style-name="lidnr">C<text:tab/></text:span></text:p>
      <text:p text:style-name="wat">In hoofdstuk 9 wordt voor titel 9.2 een titel ingevoegd, luidende:</text:p>
      <text:section text:name="wijzig-divisie.d1508e253" text:style-name="wijzig-divisie">
        <text:h text:outline-level="3" text:style-name="wijzig-divisie_kop">TITEL 9.1 ALGEMEEN
                           </text:h>
        <text:h text:outline-level="4" text:style-name="artikel_kop">Artikel 9.1.1
                              </text:h>
        <text:p text:style-name="artikel">Dit hoofdstuk en de daarop berustende bepalingen zijn mede van toepassing op handelingen verricht binnen de exclusieve economische
                                 zone, voor zover dat bij algemene maatregel van bestuur is bepaald.
                              </text:p>
      </text:section>
      <text:p text:style-name="lid"><text:span text:style-name="lidnr">D<text:tab/></text:span></text:p>
      <text:p text:style-name="wat">Aan hoofdstuk 9 wordt een titel toegevoegd, luidende:</text:p>
      <text:section text:name="wijzig-divisie.d1508e284" text:style-name="wijzig-divisie">
        <text:h text:outline-level="3" text:style-name="wijzig-divisie_kop">TITEL 9.5 OVERIGE BEPALINGEN MET BETREKKING TOT STOFFEN, PREPARATEN EN PRODUCTEN
                           </text:h>
        <text:h text:outline-level="4" text:style-name="artikel_kop">Artikel 9.5.1
                              </text:h>
        <text:list text:style-name="list-style-2">
          <text:list-item text:start-value="1">
            <text:p text:style-name="list.start"> Bij algemene maatregel van bestuur kunnen in het belang van het voorkomen of beperken van luchtverontreiniging of geluidhinder
                                       regels worden gesteld met betrekking tot het vervaardigen, in Nederland invoeren, voorhanden hebben, aan een ander ter beschikking
                                       stellen, vervoeren en gebruiken van bij de maatregel aangewezen producten.
                                    </text:p>
          </text:list-item>
          <text:list-item text:start-value="2">
            <text:p text:style-name="list.cont"> In afwijking van het eerste lid worden in het belang van het voorkomen of  beperken van geluidhinder bij een maatregel als
                                       bedoeld in het eerste lid geen regels gesteld met betrekking tot luchtvaartuigen.
                                    </text:p>
          </text:list-item>
          <text:list-item text:start-value="3">
            <text:p text:style-name="list.cont"> Tot de regels, bedoeld in het eerste lid, kunnen behoren regels, inhoudende een verbod met betrekking tot zodanige producten
                                       een of meer van de in het eerste lid genoemde handelingen:
                                    </text:p>
            <text:list>
              <text:list-item text:start-value="1">
                <text:p text:style-name="list.cont">te verrichten;
                                          </text:p>
              </text:list-item>
              <text:list-item text:start-value="2">
                <text:p text:style-name="list.cont">te verrichten anders dan met inachtneming van de omtrent die handelingen of die producten bij de maatregel gestelde regels;
                                          </text:p>
              </text:list-item>
              <text:list-item text:start-value="3">
                <text:p text:style-name="list.cont">te verrichten met producten, behorende tot een bij de maatregel aangewezen categorie, op de bij de maatregel aangegeven plaatsen,
                                             op de bij de maatregel aangegeven wijze of onder de bij de maatregel aangegeven omstandigheden;
                                          </text:p>
              </text:list-item>
              <text:list-item text:start-value="4">
                <text:p text:style-name="list.cont">te verrichten indien de producten niet voldoen aan de bij de maatregel gestelde eisen;
                                          </text:p>
              </text:list-item>
              <text:list-item text:start-value="5">
                <text:p text:style-name="list.cont">te verrichten indien de producten niet behoren tot een type dat bij een keuring, verricht overeenkomstig bij de maatregel
                                             gestelde regels is goedgekeurd;
                                          </text:p>
              </text:list-item>
              <text:list-item text:start-value="6">
                <text:p text:style-name="list.cont">te verrichten indien de producten niet overeenkomstig bij de maatregel gestelde regels zijn goedgekeurd.
                                          </text:p>
              </text:list-item>
            </text:list>
          </text:list-item>
          <text:list-item text:start-value="4">
            <text:p text:style-name="list.cont"> Bij een maatregel als bedoeld in het eerste lid kan worden bepaald dat daarbij gestelde regels slechts gelden in bij de maatregel
                                       aangegeven categorieën van gevallen of in de bij de maatregel aangewezen gebieden.
                                    </text:p>
          </text:list-item>
          <text:list-item text:start-value="5">
            <text:p text:style-name="list.cont"> Bij een maatregel als bedoeld in het eerste lid kan in het belang van de landsverdediging vrijstelling worden verleend van
                                       de krachtens het eerste lid gestelde verboden en verplichtingen. Aan een vrijstelling kunnen voorschriften worden verbonden
                                       die nodig zijn in het belang van het voorkomen of beperken van luchtverontreiniging dan wel van geluidhinder.
                                    </text:p>
          </text:list-item>
          <text:list-item text:start-value="6">
            <text:p text:style-name="list.cont"> Voor zover een maatregel als bedoeld in het eerste lid strekt tot nakoming van verplichtingen op grond van een voor Nederland
                                       verbindend verdrag of een voor Nederland verbindend besluit van een volkenrechtelijke organisatie, kunnen tot de regels, bedoeld
                                       in het eerste lid, tevens behoren regels die voorzien in:
                                    </text:p>
            <text:list>
              <text:list-item text:start-value="1">
                <text:p text:style-name="list.cont">een verbod om zonder vergunning, verleend door een bij die maatregel aangewezen bestuursorgaan, handelingen te verrichten
                                             met betrekking tot de bij die maatregel aangewezen producten of categorieën daarvan;
                                          </text:p>
              </text:list-item>
              <text:list-item text:start-value="2">
                <text:p text:style-name="list.cont">een verplichting om ten aanzien van die producten of categorieën daarvan in bij de maatregel aangegeven gevallen van het gebruik
                                             daarvan aangifte te doen bij een bestuursorgaan, dat bij die maatregel is aangewezen, dan wel te voldoen aan meetvoorschriften
                                             op een bij de maatregel te bepalen wijze;
                                          </text:p>
              </text:list-item>
              <text:list-item text:start-value="3">
                <text:p text:style-name="list.cont">een verplichting te voldoen aan door een bestuursorgaan, dat bij de maatregel is aangewezen, gestelde nadere eisen omtrent
                                             de onderwerpen die in die maatregel zijn geregeld, op een door het bestuursorgaan te bepalen tijdstip.
                                          </text:p>
              </text:list-item>
            </text:list>
          </text:list-item>
          <text:list-item text:start-value="7">
            <text:p text:style-name="list.cont"> Indien toepassing wordt gegeven aan het derde lid, onder e of f, wijst Onze Minister op grond van de bij of krachtens een
                                       maatregel als bedoeld in het eerste lid te stellen eisen de instanties aan die de in die onderdelen bedoelde keuringen verrichten.
                                       Bij of krachtens die maatregel wordt in dat geval tevens bepaald op grond waarvan Onze Minister de aanwijzing kan schorsen
                                       of intrekken en worden regels gesteld over de wijze waarop de keuringen plaatsvinden.
                                    </text:p>
          </text:list-item>
          <text:list-item text:start-value="8">
            <text:p text:style-name="list.end"> Onze Minister kan omtrent in een maatregel krachtens het eerste lid geregelde onderwerpen nadere regels stellen.
                                    </text:p>
          </text:list-item>
        </text:list>
        <text:h text:outline-level="4" text:style-name="artikel_kop">Artikel 9.5.2
                              </text:h>
        <text:list text:style-name="list-style-3">
          <text:list-item text:start-value="1">
            <text:p text:style-name="list.start"> Bij algemene maatregel van bestuur kunnen ter stimulering van hergebruik, preventie, recycling en andere nuttige toepassing,
                                       van een doelmatig beheer van afvalstoffen of anderszins in het belang van de bescherming van het milieu regels worden gesteld
                                       met betrekking tot het vervaardigen, in Nederland invoeren, toepassen, voorhanden hebben, aan een ander ter beschikking stellen,
                                       in ontvangst nemen, innemen, nuttig toepassen en verwijderen van bij de maatregel aangewezen stoffen, preparaten of producten
                                       of afvalstoffen. Met betrekking tot producten worden zodanige regels niet gesteld in het belang dat artikel 9.5.1 beoogt te
                                       beschermen.
                                    </text:p>
          </text:list-item>
          <text:list-item text:start-value="2">
            <text:p text:style-name="list.cont"> Tot de regels, bedoeld in het eerste lid, kunnen behoren regels, inhoudende een verbod met betrekking tot zodanige stoffen,
                                       preparaten of producten of afvalstoffen een of meer van de in het eerste lid genoemde handelingen:
                                    </text:p>
            <text:list>
              <text:list-item text:start-value="1">
                <text:p text:style-name="list.cont">te verrichten;
                                          </text:p>
              </text:list-item>
              <text:list-item text:start-value="2">
                <text:p text:style-name="list.cont">te verrichten anders dan met inachtneming van de omtrent die handelingen of die stoffen, preparaten of producten of afvalstoffen
                                             bij de maatregel gestelde regels;
                                          </text:p>
              </text:list-item>
              <text:list-item text:start-value="3">
                <text:p text:style-name="list.cont">te verrichten op een bij de maatregel aangewezen wijze, onder daarbij aangegeven omstandigheden, of voor daarbij aangewezen
                                             doeleinden;
                                          </text:p>
              </text:list-item>
              <text:list-item text:start-value="4">
                <text:p text:style-name="list.cont">te verrichten indien de stoffen, preparaten of producten of afvalstoffen niet voldoen aan de bij de maatregel gestelde eisen.
                                          </text:p>
              </text:list-item>
            </text:list>
          </text:list-item>
          <text:list-item text:start-value="3">
            <text:p text:style-name="list.cont"> Tot de regels, bedoeld in het eerste lid, kunnen tevens behoren regels, inhoudende de verplichting voor degene die bij de
                                       maatregel aangewezen stoffen, preparaten of producten op de markt brengt:
                                    </text:p>
            <text:list>
              <text:list-item text:start-value="1">
                <text:p text:style-name="list.cont">die stoffen, preparaten of producten of de verpakking ervan te voorzien van een door Onze Minister aangegeven aanduiding;
                                          </text:p>
              </text:list-item>
              <text:list-item text:start-value="2">
                <text:p text:style-name="list.cont">die stoffen, preparaten of producten en de daarvan overgebleven afvalstoffen, na gebruik, in te nemen en te beheren, alsmede
                                             de financiële verantwoordelijkheid daarvoor of de verantwoordelijkheid voor het regelen van het afvalbeheer geheel of gedeeltelijk
                                             te dragen;
                                          </text:p>
              </text:list-item>
              <text:list-item text:start-value="3">
                <text:p text:style-name="list.cont">zorg te dragen voor het treffen van voorzieningen die erop gericht zijn om die stoffen, preparaten of producten na inname
                                             op een bij de maatregel aangegeven wijze nuttig toe te passen of te verwijderen;
                                          </text:p>
              </text:list-item>
              <text:list-item text:start-value="4">
                <text:p text:style-name="list.cont">zorg te dragen voor het, na inname, afgeven van die stoffen, preparaten of producten aan een persoon, behorende tot een bij
                                             de maatregel aangewezen categorie;
                                          </text:p>
              </text:list-item>
              <text:list-item text:start-value="5">
                <text:p text:style-name="list.cont">openbaar beschikbare informatie te verstrekken over de mate waarin die stoffen, preparaten of producten geschikt zijn voor
                                             hergebruik en recycleerbaar zijn.
                                          </text:p>
              </text:list-item>
            </text:list>
          </text:list-item>
          <text:list-item text:start-value="4">
            <text:p text:style-name="list.cont"> Tot de regels, bedoeld in het eerste lid, kunnen verder behoren regels, inhoudende de verplichting:
                                    </text:p>
            <text:list>
              <text:list-item text:start-value="1">
                <text:p text:style-name="list.cont">voor bij de maatregel aangewezen personen bij de maatregel aangewezen afvalstoffen of andere stoffen, preparaten of producten
                                             in ontvangst te nemen en vervolgens op een bij de maatregel aangegeven wijze toe te passen;
                                          </text:p>
              </text:list-item>
              <text:list-item text:start-value="2">
                <text:p text:style-name="list.cont">voor burgemeester en wethouders er zorg voor te dragen dat er op ten minste één daartoe ter beschikking gestelde plaats binnen
                                             de gemeente of binnen de gemeenten waarmee wordt samengewerkt, in voldoende mate gelegenheid wordt geboden om bij de maatregel
                                             aangewezen stoffen, preparaten of producten achter te laten die zijn ingenomen krachtens het derde lid, onder b, op een bij
                                             de maatregel aangegeven wijze.
                                          </text:p>
              </text:list-item>
            </text:list>
          </text:list-item>
          <text:list-item text:start-value="5">
            <text:p text:style-name="list.cont"> Bij een maatregel als bedoeld in het eerste lid kan worden bepaald dat daarbij gestelde regels slechts gelden in bij de maatregel
                                       aangegeven categorieën van gevallen of in de bij de maatregel aangewezen gebieden.
                                    </text:p>
          </text:list-item>
          <text:list-item text:start-value="6">
            <text:p text:style-name="list.cont"> Artikel 9.5.1, zesde lid, is van overeenkomstige toepassing, met dien verstande dat de regels, bedoeld in dat lid, tevens
                                       kunnen worden gesteld ten aanzien van bij de maatregel, bedoeld in het eerste lid, aangewezen stoffen en preparaten of categorieën
                                       daarvan.
                                    </text:p>
          </text:list-item>
          <text:list-item text:start-value="7">
            <text:p text:style-name="list.end"> Onze Minister kan omtrent in een maatregel krachtens het eerste lid geregelde onderwerpen nadere regels stellen.
                                    </text:p>
          </text:list-item>
        </text:list>
        <text:h text:outline-level="4" text:style-name="artikel_kop">Artikel 9.5.3
                              </text:h>
        <text:p text:style-name="artikel">Bij een algemene maatregel van bestuur, vastgesteld krachtens artikel 9.5.1, kan worden bepaald dat het gezag dat bevoegd
                                 is een vergunning krachtens artikel 8.1 voor een inrichting te verlenen, bij het verlenen of wijzigen van de vergunning met
                                 betrekking tot bij de maatregel aangegeven onderwerpen in de beperkingen waaronder de vergunning wordt verleend, of in de
                                 daaraan verbonden voorschriften van bij de maatregel of de krachtens artikel 9.5.1, zesde lid, gestelde regels met betrekking
                                 tot producten kan afwijken. In dat geval wordt bij de maatregel aangegeven in hoeverre het bevoegd gezag van de regels kan
                                 afwijken. Bij de maatregel kan tevens worden bepaald dat de bevoegdheid tot afwijken slechts geldt in daarbij aangegeven categorieën
                                 van gevallen.
                              </text:p>
        <text:h text:outline-level="4" text:style-name="artikel_kop">Artikel 9.5.4
                              </text:h>
        <text:p text:style-name="artikel">Onze Minister kan, indien naar zijn oordeel in het belang van het voorkomen of beperken van luchtverontreiniging of geluidhinder,
                                 dan wel in het belang van de stimulering van hergebruik, preventie, recycling of andere nuttige toepassing, van een doelmatig
                                 beheer van afvalstoffen of anderszins in het belang van de bescherming van het milieu een onverwijlde voorziening noodzakelijk
                                 is, een regeling vaststellen van de in de artikelen 9.5.1 of 9.5.2 bedoelde strekking voor een termijn van ten hoogste twee
                                 jaar.
                              </text:p>
        <text:h text:outline-level="4" text:style-name="artikel_kop">Artikel 9.5.5
                              </text:h>
        <text:list text:style-name="list-style-4">
          <text:list-item text:start-value="1">
            <text:p text:style-name="list.start"> Bij koninklijk besluit kan in het belang van de landsverdediging op verzoek van Onze Minister van Defensie ontheffing worden
                                       verleend van het bepaalde krachtens artikel 9.5.1.
                                    </text:p>
          </text:list-item>
          <text:list-item text:start-value="2">
            <text:p text:style-name="list.cont"> Onze Minister kan voorts op aanvraag ontheffing verlenen van het bepaalde krachtens de artikelen 9.5.1 of 9.5.2 indien het
                                       belang dat die artikelen beogen te beschermen, zich daartegen niet verzet.
                                    </text:p>
          </text:list-item>
          <text:list-item text:start-value="3">
            <text:p text:style-name="list.cont"> Bij een algemene maatregel van bestuur als bedoeld in de artikelen 9.5.1 of 9.5.2 kan worden bepaald dat een bij de maatregel
                                       aangewezen ander bestuursorgaan in plaats van Onze Minister ontheffing kan verlenen van het bepaalde krachtens deze artikelen,
                                       indien het belang dat die artikelen beogen te beschermen, zich daartegen niet verzet.
                                    </text:p>
          </text:list-item>
          <text:list-item text:start-value="4">
            <text:p text:style-name="list.cont"> Aan een ontheffing als bedoeld in het eerste tot en met derde lid kunnen voorschriften en beperkingen worden verbonden in
                                       het belang dat de artikelen 9.5.1 of 9.5.2 beogen te beschermen.
                                    </text:p>
          </text:list-item>
          <text:list-item text:start-value="5">
            <text:p text:style-name="list.cont"> De voorschriften en beperkingen, bedoeld in het vierde lid, kunnen worden gewijzigd, aangevuld of ingetrokken in het belang
                                       dat de artikelen 9.5.1 of 9.5.2 beogen te beschermen.
                                    </text:p>
          </text:list-item>
          <text:list-item text:start-value="6">
            <text:p text:style-name="list.cont"> Een ontheffing als bedoeld in het eerste tot en met derde lid kan geheel of gedeeltelijk worden ingetrokken in het belang
                                       dat de artikelen 9.5.1 of 9.5.2 beogen te beschermen.
                                    </text:p>
          </text:list-item>
          <text:list-item text:start-value="7">
            <text:p text:style-name="list.end"> Bij algemene maatregel van bestuur krachtens artikel 9.5.2 kan worden bepaald dat in daarbij aangegeven categorieën van gevallen
                                       op de voorbereiding van een beschikking op de aanvraag om ontheffing te verlenen, afdeling 3.4 van de Algemene wet bestuursrecht
                                       van toepassing is.
                                    </text:p>
          </text:list-item>
        </text:list>
        <text:h text:outline-level="4" text:style-name="artikel_kop">Artikel 9.5.6
                              </text:h>
        <text:list text:style-name="list-style-5">
          <text:list-item text:start-value="1">
            <text:p text:style-name="list.start"> Indien toepassing wordt gegeven aan artikel 9.5.1, zesde lid, onder a, of artikel 9.5.2, zesde lid, in samenhang met artikel
                                       9.5.1, zesde lid, onder a, is afdeling 3.4 van de Algemene wet bestuursrecht van toepassing op de voorbereiding van een beschikking
                                       op de aanvraag om een vergunning. Artikel 8.7 is van overeenkomstige toepassing.
                                    </text:p>
          </text:list-item>
          <text:list-item text:start-value="2">
            <text:p text:style-name="list.cont"> Een vergunning kan slechts worden geweigerd in het belang dat de artikelen 9.5.1 of 9.5.2 beogen te beschermen.
                                    </text:p>
          </text:list-item>
          <text:list-item text:start-value="3">
            <text:p text:style-name="list.cont"> Een vergunning kan onder beperkingen worden verleend.
                                    </text:p>
          </text:list-item>
          <text:list-item text:start-value="4">
            <text:p text:style-name="list.cont"> Aan een vergunning kunnen voorschriften worden verbonden. Hiertoe kan behoren het voorschrift, dat met betrekking tot in
                                       het voorschrift geregelde onderwerpen moet worden voldaan aan nadere eisen, die door een bij het voorschrift aangewezen bestuursorgaan
                                       worden gesteld.
                                    </text:p>
          </text:list-item>
          <text:list-item text:start-value="5">
            <text:p text:style-name="list.cont"> Bij de betrokken algemene maatregel van bestuur kunnen categorieën van gevallen worden aangewezen waarin het eerste lid niet
                                       van toepassing is.
                                    </text:p>
          </text:list-item>
          <text:list-item text:start-value="6">
            <text:p text:style-name="list.end"> Voor zover dat bij de betrokken maatregel is bepaald, kan de vergunning worden gewijzigd of ingetrokken. Op de voorbereiding
                                       van een zodanige wijziging of intrekking is afdeling 3.4 van de Algemene wet bestuursrecht van toepassing. Artikel 8.7 is
                                       van overeenkomstige toepassing.
                                    </text:p>
          </text:list-item>
        </text:list>
      </text:section>
      <text:p text:style-name="lid"><text:span text:style-name="lidnr">E<text:tab/></text:span></text:p>
      <text:p text:style-name="wat">De artikelen 10.15 tot en met 10.20 vervallen.</text:p>
      <text:p text:style-name="lid"><text:span text:style-name="lidnr">F<text:tab/></text:span></text:p>
      <text:p text:style-name="wat">In artikel 10.63, vierde lid, vervalt «10.15 tot en met 10.19,».</text:p>
      <text:p text:style-name="lid"><text:span text:style-name="lidnr">G<text:tab/></text:span></text:p>
      <text:p text:style-name="wat">Artikel 10.64 wordt als volgt gewijzigd:</text:p>
      <text:p text:style-name="wat-labeled">1. In het eerste lid vervalt «, dan wel – indien het een ontheffing betreft van krachtens de artikelen 10.15, 10.17 en 10.18
                           gestelde regels – het door dat artikel beoogde belang».
                        </text:p>
      <text:p text:style-name="wat-labeled">2. Het tweede lid vervalt.
                        </text:p>
      <text:p text:style-name="wat-labeled">3. Het derde lid wordt vernummerd tot tweede lid.
                        </text:p>
      <text:p text:style-name="lid"><text:span text:style-name="lidnr">H<text:tab/></text:span></text:p>
      <text:p text:style-name="wat">In artikel 15.20, eerste lid, vervalt onderdeel c, onder verlettering van de onderdelen d en e tot c en d.</text:p>
      <text:p text:style-name="lid"><text:span text:style-name="lidnr">I<text:tab/></text:span></text:p>
      <text:p text:style-name="wat">In artikel 15.21, eerste lid, komt onderdeel c te luiden:</text:p>
      <text:section text:name="artikeltekst.d1508e835" text:style-name="wijziging.block">
        <text:list text:style-name="list-style-6">
          <text:list-item text:start-value="3">
            <text:p text:style-name="list.single">artikel 9.5.2, eerste lid,.
                                 </text:p>
          </text:list-item>
        </text:list>
      </text:section>
      <text:p text:style-name="lid"><text:span text:style-name="lidnr">J<text:tab/></text:span></text:p>
      <text:p text:style-name="wat">Artikel 15.31 wordt als volgt gewijzigd:</text:p>
      <text:p text:style-name="wat-labeled">1. Onderdeel b komt te luiden:
                        </text:p>
      <text:section text:name="artikeltekst.d1508e868" text:style-name="wijziging.block">
        <text:list text:style-name="list-style-7">
          <text:list-item text:start-value="2">
            <text:p text:style-name="list.single">artikel 9.5.1, derde lid, onder e en f;
                                 </text:p>
          </text:list-item>
        </text:list>
      </text:section>
      <text:p text:style-name="wat-labeled">2. Onderdeel c vervalt en onderdeel d wordt geletterd c.
                        </text:p>
      <text:p text:style-name="lid"><text:span text:style-name="lidnr">K<text:tab/></text:span></text:p>
      <text:p text:style-name="wat">In artikel 15.32, eerste en tweede lid, wordt «artikel 10.17, eerste lid,» vervangen door: artikel 9.5.2, eerste lid,.</text:p>
      <text:p text:style-name="lid"><text:span text:style-name="lidnr">L<text:tab/></text:span></text:p>
      <text:p text:style-name="wat">Artikel 18.2b wordt als volgt gewijzigd:</text:p>
      <text:p text:style-name="wat-labeled">1. In het eerste lid wordt «9.4» vervangen door: 9.5.
                        </text:p>
      <text:p text:style-name="wat-labeled">2. In het derde lid vervalt onderdeel a en worden de onderdelen b, c en d geletterd a, b en c.
                        </text:p>
      <text:p text:style-name="lid"><text:span text:style-name="lidnr">M<text:tab/></text:span></text:p>
      <text:p text:style-name="wat">Artikel 21.6, vierde lid, wordt als volgt gewijzigd:</text:p>
      <text:p text:style-name="wat-labeled">1. Na «9.2.3.3, vierde lid,» wordt ingevoegd: 9.5.2,.
                        </text:p>
      <text:p text:style-name="wat-labeled">2. De zinsnede «10.15, eerste lid, 10.16, eerste lid, 10.17, eerste lid, 10.18, 10.19, eerste lid,» vervalt.
                        </text:p>
      <text:p text:style-name="lid"><text:span text:style-name="lidnr">N<text:tab/></text:span></text:p>
      <text:p text:style-name="wat">Artikel 22.1 wordt als volgt gewijzigd:</text:p>
      <text:p text:style-name="wat-labeled">1. Na het zevende lid wordt, onder vernummering van het achtste en negende lid tot negende en tiende lid, een lid ingevoegd,
                           luidende:
                        </text:p>
      <text:section text:name="artikeltekst.d1508e970" text:style-name="wijziging.block">
        <text:list text:style-name="list-style-8">
          <text:list-item text:start-value="8">
            <text:p text:style-name="list.single"> Titel 9.5 is niet van toepassing op gedragingen, voor zover daaromtrent voorschriften gelden, die zijn gesteld bij of krachtens
                                    de Wet vervoer gevaarlijke stoffen.
                                 </text:p>
          </text:list-item>
        </text:list>
      </text:section>
      <text:p text:style-name="wat-labeled">2. In het negende lid (nieuw) wordt «Hoofdstuk 10 is niet van toepassing» vervangen door: Artikel 9.5.2 en hoofdstuk 10 zijn
                           niet van toepassing.
                        </text:p>
      <text:p text:style-name="wat-labeled">3. In het tiende lid (nieuw) wordt «Hoofdstuk 10, met uitzondering van titel 10.7, is niet van toepassing» vervangen door: Artikel
                           9.5.2 en hoofdstuk 10, met uitzondering van titel 10.7, zijn niet van toepassing.
                        </text:p>
      <text:h text:outline-level="2" text:style-name="wijzig-artikel_kop">ARTIKEL II
                  </text:h>
      <text:p text:style-name="wat">De Wet geluidhinder wordt als volgt gewijzigd:</text:p>
      <text:p text:style-name="lid"><text:span text:style-name="lidnr">A<text:tab/></text:span></text:p>
      <text:p text:style-name="wat">De artikelen 2 tot en met 10 vervallen.</text:p>
      <text:p text:style-name="lid"><text:span text:style-name="lidnr">B<text:tab/></text:span></text:p>
      <text:p text:style-name="wat">In artikel 148, eerste lid, artikel 163, vierde lid, en in artikel 165, vijfde lid, wordt «artikel 170, derde lid» vervangen
                        door: artikel 170, eerste lid.
                     </text:p>
      <text:p text:style-name="lid"><text:span text:style-name="lidnr">C<text:tab/></text:span></text:p>
      <text:p text:style-name="wat">In artikel 170 vervallen het eerste en tweede lid. Het derde tot en met vijfde lid worden vernummerd tot eerste tot en met
                        derde lid.
                     </text:p>
      <text:p text:style-name="lid"><text:span text:style-name="lidnr">D<text:tab/></text:span></text:p>
      <text:p text:style-name="wat">Artikel 175 vervalt.</text:p>
      <text:h text:outline-level="2" text:style-name="wijzig-artikel_kop">ARTIKEL III
                  </text:h>
      <text:p text:style-name="wat">De Wet inzake de luchtverontreiniging wordt als volgt gewijzigd:</text:p>
      <text:p text:style-name="lid"><text:span text:style-name="lidnr">A<text:tab/></text:span></text:p>
      <text:p text:style-name="wat">De artikelen 13 tot en met 18, 86 en 88 vervallen.</text:p>
      <text:p text:style-name="lid"><text:span text:style-name="lidnr">B<text:tab/></text:span></text:p>
      <text:p text:style-name="wat">Artikel 92 wordt als volgt gewijzigd:</text:p>
      <text:p text:style-name="wat-labeled">1. Onderdeel a komt te luiden:
                        </text:p>
      <text:section text:name="artikeltekst.d1508e1084" text:style-name="wijziging.block">
        <text:list text:style-name="list-style-9">
          <text:list-item text:start-value="1">
            <text:p text:style-name="list.single">het bij of krachtens artikel 48, eerste of tweede lid, bepaalde,
                                 </text:p>
          </text:list-item>
        </text:list>
      </text:section>
      <text:p text:style-name="wat-labeled">2. Onderdeel b vervalt.
                        </text:p>
      <text:p text:style-name="wat-labeled">3. De onderdelen c en d worden geletterd b en c.
                        </text:p>
      <text:h text:outline-level="2" text:style-name="wijzig-artikel_kop">ARTIKEL IV
                  </text:h>
      <text:p text:style-name="wat">Artikel 1a van de Wet op de economische delicten wordt als volgt gewijzigd:</text:p>
      <text:p text:style-name="wat-labeled">1. In de zinsnede met betrekking tot de Wet milieubeheer onder 2° wordt na «9.4.4 tot en met 9.4.7,» ingevoegd «9.5.1, 9.5.2,
                        9.5.4, 9.5.6 » en vervalt: «10.15, eerste lid, 10.16, eerste lid, 10.17, eerste lid, 10.18, 10.20, eerste lid,».
                     </text:p>
      <text:p text:style-name="wat-labeled">2. De zinsnede met betrekking tot de Wet geluidhinder onder 3° vervalt.
                     </text:p>
      <text:p text:style-name="wat-labeled">3. In de zinsnede met betrekking tot de Wet inzake de luchtverontreiniging onder 3° wordt «de artikelen 92, onder a, in verband
                        met de artikelen 13, 14 en 86, tweede lid, 92, onder c en 92, onder d,» vervangen door: artikel 92, onder a tot en met c.
                     </text:p>
      <text:h text:outline-level="2" text:style-name="artikel_kop">ARTIKEL V
                     </text:h>
      <text:list text:style-name="list-style-10">
        <text:list-item text:start-value="1">
          <text:p text:style-name="list.start"> Na de inwerkingtreding van artikel I, onder D, berusten de algemene maatregelen van bestuur voor zover deze berustten op
                              de artikelen 2, 8, 9, 10 of 170 van de Wet geluidhinder dan wel de artikelen 13 of 86 van de Wet inzake de luchtverontreiniging,
                              onderscheidenlijk de artikelen 10.15 tot en met 10.19 van de Wet milieubeheer, zoals die artikelen luidden op de dag voor
                              de datum van inwerkingtreding van dat onderdeel, op de artikelen 9.5.1 en 9.5.6 van de Wet milieubeheer, onderscheidenlijk
                              de artikelen 9.5.2 en 9.5.6 van de Wet milieubeheer.
                           </text:p>
        </text:list-item>
        <text:list-item text:start-value="2">
          <text:p text:style-name="list.cont"> Na de inwerkingtreding van artikel I, onder D, berusten de ministeriële regelingen voor zover deze berustten op de artikelen
                              2, derde lid, 8, 9 of 10 van de Wet geluidhinder, onderscheidenlijk de artikelen 10.16 tot en met 10.19 en 21.6, vijfde lid,
                              van de Wet milieubeheer, zoals die artikelen luidden op de dag voor de datum van inwerkingtreding van dat onderdeel, op de artikelen 9.5.1 en 21.6, vijfde lid, van de Wet milieubeheer onderscheidenlijk artikel 9.5.2 en 21.6, vijfde lid,
                              van de Wet milieubeheer.
                           </text:p>
        </text:list-item>
        <text:list-item text:start-value="3">
          <text:p text:style-name="list.cont"> Na de inwerkingtreding van artikel I, onder D, berusten de ministeriële regelingen voor zover deze berustten op een algemene
                              maatregel van bestuur krachtens de artikelen 2, 6 of 10 van de Wet geluidhinder of de artikelen 13 of 17 van de Wet inzake
                              de luchtverontreiniging, zoals die artikelen luidden op de dag voor de datum van inwerkingtreding van dat onderdeel, op artikel
                              9.5.1, zesde lid, van de Wet milieubeheer.
                           </text:p>
        </text:list-item>
        <text:list-item text:start-value="4">
          <text:p text:style-name="list.cont"> Na de inwerkingtreding van artikel I, onder D, berusten de ministeriële regelingen voor zover deze berustten op de artikelen
                              10.15, vijfde lid, en 10.16, derde lid, van de Wet milieubeheer, zoals die artikelen luidden op de dag voor de datum van inwerkingtreding
                              van dat onderdeel, op artikel 9.5.2, zesde lid, van de Wet milieubeheer.
                           </text:p>
        </text:list-item>
        <text:list-item text:start-value="5">
          <text:p text:style-name="list.end"> Na de inwerkingtreding van artikel I, onder D, berust een door Onze Minister aangegeven aanduiding voor zover deze berustte
                              op artikel 10.16, eerste lid, van de Wet milieubeheer, zoals dat artikel luidde op de dag voor de datum van inwerkingtreding
                              van dat onderdeel, op artikel 9.5.2, derde lid, onder a, van de Wet milieubeheer.
                           </text:p>
        </text:list-item>
      </text:list>
      <text:h text:outline-level="2" text:style-name="artikel_kop">ARTIKEL VI
                     </text:h>
      <text:list text:style-name="list-style-11">
        <text:list-item text:start-value="1">
          <text:p text:style-name="list.start"> Indien de aanvraag om een ontheffing op grond van artikel 86 van de Wet inzake de luchtverontreiniging, artikel 170 van de
                              Wet geluidhinder of artikel 10.63 van de Wet milieubeheer is ingediend voor het tijdstip waarop deze wet met betrekking tot
                              een zodanige beschikking in werking treedt, blijft het voor dat tijdstip ten aanzien van zodanige beschikkingen geldende recht
                              van toepassing tot het tijdstip waarop de beschikking onherroepelijk is geworden.
                           </text:p>
        </text:list-item>
        <text:list-item text:start-value="2">
          <text:p text:style-name="list.cont"> Een ontheffing, die voor het tijdstip van inwerkingtreding van artikel I, onder D, is verleend krachtens artikel 170 van
                              de Wet geluidhinder, artikel 86 van de Wet inzake de luchtverontreiniging of artikel 10.63, vierde lid, van de Wet milieubeheer
                              met betrekking tot het bepaalde krachtens de artikelen 10.15 tot en met 10.19 van die wet dan wel met toepassing van het eerste
                              lid na dat tijdstip, wordt gelijkgesteld met een ontheffing verleend krachtens artikel 9.5.5 van de Wet milieubeheer.
                           </text:p>
        </text:list-item>
        <text:list-item text:start-value="3">
          <text:p text:style-name="list.cont"> Een vergunning die voor het tijdstip van inwerkingtreding van artikel I, onder D, is verleend krachtens artikel 3 van het
                              Besluit luchtkussenvoertuigen Wet geluidhinder, wordt gelijkgesteld met een ontheffing verleend krachtens artikel 9.5.5, tweede
                              lid, van de Wet milieubeheer.
                           </text:p>
        </text:list-item>
        <text:list-item text:start-value="4">
          <text:p text:style-name="list.cont"> Indien voor het tijdstip waarop artikel I, onder D, in werking treedt, een beschikking tot toepassing van bestuursdwang is
                              gegeven dan wel een last onder dwangsom is opgelegd wegens overtreding van het krachtens de artikelen 2, 8, 9 of 10 van de
                              Wet geluidhinder, artikel 13 van de Wet inzake de luchtverontreiniging, of de artikelen 10.15 tot en met 10.19 van de Wet
                              milieubeheer bepaalde, blijft het voor dat tijdstip ten aanzien van een zodanige beschikking geldende recht van toepassing
                              tot het tijdstip waarop die beschikking onherroepelijk is geworden.
                           </text:p>
        </text:list-item>
        <text:list-item text:start-value="5">
          <text:p text:style-name="list.end"> Een aanwijzing van een instantie die voor het tijdstip van inwerkingtreding van artikel I, onderdeel D, heeft plaatsgevonden
                              krachtens artikel 6 van de Wet geluidhinder of artikel 17 van de Wet inzake de luchtverontreiniging, wordt gelijkgesteld met
                              een aanwijzing krachtens artikel 9.5.1, zevende lid, van de Wet milieubeheer.
                           </text:p>
        </text:list-item>
      </text:list>
      <text:h text:outline-level="2" text:style-name="wijzig-artikel_kop">ARTIKEL VII
                  </text:h>
      <text:p text:style-name="wat">
                     [vervallen]
                     
                  </text:p>
      <text:h text:outline-level="2" text:style-name="wijzig-artikel_kop">ARTIKEL VIII
                  </text:h>
      <text:p text:style-name="wat">
                     [vervallen]
                     
                  </text:p>
      <text:h text:outline-level="2" text:style-name="wijzig-artikel_kop">ARTIKEL IX
                  </text:h>
      <text:p text:style-name="wat">
                     [vervallen]
                     
                  </text:p>
      <text:h text:outline-level="2" text:style-name="artikel_kop">ARTIKEL X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50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