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501</text:p>
          </table:table-cell>
          <table:table-cell office:value-type="string" table:number-columns-spanned="2" table:style-name="parlementair.kopcel3">
            <text:p text:style-name="headtable.dossiertitel"> Wijziging van de Wet milieubeheer en diverse aanverwante wetten (Verdere invulling van hoofdstuk 9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</text:p>
          </table:table-cell>
          <table:table-cell office:value-type="string" table:number-columns-spanned="2" table:style-name="parlementair.kopcel_last">
            <text:p text:style-name="headtable.stuktitel"> TWEEDE NOTA VAN WIJZIGING
            </text:p>
            <text:p text:style-name="headtable.datum">Vastgesteld 3 maart 2011</text:p>
          </table:table-cell>
          <table:covered-table-cell/>
        </table:table-row>
      </table:table>
      <text:p text:style-name="kamerstukdatum">Ontvangen 
               
            </text:p>
      <text:p text:style-name="algemeen">Het voorstel van wet wordt als volgt gewijzigd:</text:p>
      <text:p text:style-name="algemeen">Artikel I, onderdeel N, komt te luiden:</text:p>
      <text:p text:style-name="tussenkop"><text:span text:style-name="tussenkop_rom">N</text:span></text:p>
      <text:p text:style-name="algemeen">Artikel 22.1 wordt als volgt gewijzigd:</text:p>
      <text:p text:style-name="alineagroep">1. Na het zevende lid wordt, onder vernummering van het achtste en negende lid tot negende en tiende lid, een lid ingevoegd,
                     luidende:
                  </text:p>
      <text:p text:style-name="alineagroep.end">8. Titel 9.5 is niet van toepassing op gedragingen, voor zover daaromtrent voorschriften gelden, die zijn gesteld bij of krachtens
                     de Wet vervoer gevaarlijke stoffen.
                  </text:p>
      <text:p text:style-name="algemeen">2. In het negende lid (nieuw) wordt «Hoofdstuk 10 is niet van toepassing» vervangen door: Artikel 9.5.2 en hoofdstuk 10 zijn
                  niet van toepassing.
               </text:p>
      <text:p text:style-name="algemeen">3. In het tiende lid (nieuw) wordt «Hoofdstuk 10, met uitzondering van titel 10.7, is niet van toepassing» vervangen door:
                  Artikel 9.5.2 en hoofdstuk 10, met uitzondering van titel 10.7, zijn niet van toepassing.
               </text:p>
      <text:h text:outline-level="2" text:style-name="divisiekop1">Toelichting
               </text:h>
      <text:p text:style-name="algemeen">Deze tweede nota van wijziging betreft een correctie van wettechnische aard als gevolg van een eerdere wetswijziging en heeft
                  geen beleidsmatige gevolgen.
               </text:p>
      <text:p text:style-name="ondertekening">De staatssecretaris van Infrastructuur en Milieu,</text:p>
      <text:p text:style-name="ondertekening.end">J. J. Atsma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501, Nr. 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