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0
               </text:p>
          </table:table-cell>
          <table:table-cell office:value-type="string" table:number-columns-spanned="2" table:style-name="parlementair.kopcel3">
            <text:p text:style-name="headtable.dossiertitel"> Realisatie Nationaal Ruimtelijk Beleid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11 juli 2011.</text:p><text:p text:style-name="margetext">De voordracht voor de vast te stellen algemene maatregel van bestuur kan niet eerder worden gedaan dan op 26 september 2011.</text:p></draw:text-box></draw:frame></text:p>
      <text:p text:style-name="algemeen">Den Haag, 11 juli 2011</text:p>
      <text:p text:style-name="algemeen">Hierbij zend ik u een ontwerpbesluit houdende wijziging van het Besluit algemene regels ruimtelijke ordening. Voor de inhoud
                  van het ontwerpbesluit verwijs ik naar de ontwerp nota van toelichting.<text:note text:id="ID-123416-d28e124" text:note-class="footnote"><text:note-citation text:label="1">1</text:note-citation><text:note-body><text:p> Ter inzage gelegd bij het Centraal Informatiepunt Tweede Kamer.</text:p></text:note-body></text:note> De voorlegging geschiedt in het kader van de wettelijk voorgeschreven voorhangprocedure (artikelen 4.3, vijfde lid, en 10.8,
                  tweede lid, van de Wet ruimtelijke ordening), en biedt uw Kamer de mogelijkheid zich uit te spreken over het ontwerpbesluit
                  voordat het aan de Raad van State zal worden voorgelegd en vervolgens zal worden vastgesteld.
               </text:p>
      <text:p text:style-name="algemeen">Ter toelichting op het ontwerpbesluit het volgende. Op 14 juni jl. ontving u reeds, als bijlage bij de Structuurvisie Infrastructuur
                  en Ruimte (hierna: SVIR) (kamerstuk 32 660, nr. 17), een geïntegreerd concept van de Amvb Ruimte. De totstandkoming van deze algemene maatregel van bestuur loopt via een tweetal
                  formele besluiten: het Besluit algemene regels ruimtelijke ordening (hierna: Barro) en een wijziging van het Barro. Het Barro
                  bevat een deel van de beleidsregels uit het eerdere ontwerpbesluit (d.d. 2 juni 2009; kamerstuk 31 500, nr. 15), die met uw Kamer in de tweede helft van 2009 is besproken en uw instemming kreeg. Het betreft alleen die regels uit het
                  eerdere ontwerp, die als nationaal belang in de SVIR worden herbevestigd. Naar verwachting zal dit besluit op 1 oktober 2011
                  in werking kunnen treden. De tekst van het Barro wordt in verband met de verplichte voorlegging op grond van artikel 10.9
                  van de Wet ruimtelijke ordening gelijktijdig aan uw Kamer toegezonden.
               </text:p>
      <text:p text:style-name="algemeen">Door middel van deze brief ontvangt u de ontwerpwijziging van het Barro. Dit ontwerpbesluit bevat in de SVIR opgenomen nationale
                  belangen die juridische borging vragen en die niet reeds in het Barro zijn opgenomen.
               </text:p>
      <text:p text:style-name="algemeen">Op grond van de artikelen 4.3, vijfde lid, en 10.8, tweede lid, van de Wet ruimtelijke ordening geschiedt de voordracht aan
                  de Koningin ter verkrijging van het advies van de Raad van State over het ontwerpbesluit niet eerder dan vier weken nadat
                  het ontwerpbesluit aan beide Kamers der Staten-Generaal is overgelegd. Aangezien genoemde termijn van vier weken gedeeltelijk
                  binnen een reces valt, is het einde van de termijn vastgesteld op 26 september 2011.
               </text:p>
      <text:p text:style-name="algemeen">Gelijktijdig met de voorhang bij uw Kamer wordt het ontwerpbesluit ingevolge voornoemde bepalingen van de Wet ruimtelijke
                  ordening in de Staatscourant bekend gemaakt om eenieder de gelegenheid te geven om tot 14 september 2011 wensen en bedenkingen
                  kenbaar te maken
               </text:p>
      <text:p text:style-name="algemeen">Een eensluidende brief heb ik gezonden aan de voorzitter van de Tweede Kamer der Staten-Generaal.</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0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