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0
               </text:p>
          </table:table-cell>
          <table:table-cell office:value-type="string" table:number-columns-spanned="2" table:style-name="parlementair.kopcel3">
            <text:p text:style-name="headtable.dossiertitel"> Realisatie Nationaal Ruimtelijk Beleid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7 september 2010 </text:p>
      <text:p text:style-name="alineagroep">Bij brief van 23 april 2010 (2010Z07026/2010D20257) heeft de voorzitter van de Algemene Commissie voor Wonen, Wijken en Integratie mij verzocht een reactie te geven op het
                     advies van de VROM-Raad over het thema Duurzame verstedelijking. 
                  </text:p>
      <text:p text:style-name="alineagroep.end">Een gedegen reactie op dit advies kan niet gegeven worden zonder ook uitspraken te doen over toekomstige beleidsrichtingen.
                     Daarom ga ik er vanuit dat het nieuwe kabinet op dit VROM-Raadadvies zal reageren. 
                  </text:p>
      <text:p text:style-name="algemeen">Met betrekking tot uw verzoek om te reageren op het advies van de VROM-Raad «Publieke Ruimte» (2009Z11976/2009D35753), laat ik u weten dat het onderwerp zeker mijn aandacht heeft. In het programma Mooi Nederland zet ik me in voor het verbeteren
                  van de ruimtelijke kwaliteit van de door de Raad onderscheiden gebiedscategorieën stadsranden, het landelijk gebied en binnenstedelijke
                  gebieden, waarbij de door de Raad geagendeerde verhouding tussen belang, beeld en beheer, die van invloed is op de kwaliteit
                  van de publieke ruimte, een rol speelt. Ook de architectuurnota «Een cultuur van ontwerpen» draagt bij aan het verbeteren
                  van de publieke ruimte door het geven van een extra impuls aan de stedenbouw in Nederland, waarbij het gaat om het integraal
                  ontwerpen van gebouw en publieke ruimte. Ik laat het aan het  nieuwe kabinet over om te beoordelen of zij een uitgebreidere
                  reactie op dit advies van de VROM-Raad wil geven. 
               </text:p>
      <text:p text:style-name="algemeen">Een afschrift van deze brief stuur ik aan de voorzitter van de VROM-Raad.</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0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