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7 december 2011</text:p>
      <text:p text:style-name="algemeen">Onlangs is het wetsvoorstel passend onderwijs<text:note text:id="ID-144069-d28e109" text:note-class="footnote"><text:note-citation text:label="1">1</text:note-citation><text:note-body><text:p> Tweede Kamer, vergaderjaar 2010–2011, 33 106, nr. 3
                  
               </text:p></text:note-body></text:note> aan uw Kamer aangeboden. In de brief van 17 juni 2011 over de voortgang van passend onderwijs<text:note text:id="ID-144069-d28e117" text:note-class="footnote"><text:note-citation text:label="2">2</text:note-citation><text:note-body><text:p> Tweede Kamer, vergaderjaar 2010–2011, 31 497, nr. 66
                  
               </text:p></text:note-body></text:note> heb ik een aantal toezeggingen gedaan die samenhangen met het wetsvoorstel passend onderwijs. Met deze brief kom ik de toezeggingen
                  na. Verder informeer ik u over de aanpassingen in de conceptregio-indeling van de samenwerkingsverbanden passend onderwijs.
               </text:p>
      <text:h text:outline-level="2" text:style-name="divisiekop1">1. Het referentiekader passend onderwijs
               </text:h>
      <text:p text:style-name="algemeen">In de brief van 17 juni heb ik u toegezegd een concept van het referentiekader passend onderwijs toe te sturen. Hierbij bied
                  ik u het conceptreferentiekader aan<text:note text:id="ID-144069-d28e140" text:note-class="footnote"><text:note-citation text:label="3">3</text:note-citation><text:note-body><text:p> Ter inzage gelegd bij het Centraal Informatiepunt Tweede Kamer.</text:p></text:note-body></text:note>, zoals dat is ontwikkeld door de PO-Raad, VO-raad, AOC Raad en de MBO Raad. In het referentiekader staat informatie over
                  basiszorg, extra zorg, zorgtoewijzing, de positie van ouders, de positie van leraren, de relatie met ketenpartners en de vorming
                  van samenwerkingsverbanden. Het referentiekader bevat instrumenten en werkwijzen waarmee schoolbesturen passend onderwijs
                  in de dagelijkse praktijk concreet vorm kunnen geven. Het referentiekader bestaat uit een algemeen deel en delen per onderwijssector.
                  Dit zijn documenten in opbouw. Zodra er instrumenten beschikbaar zijn, worden deze gepubliceerd op de website van passend
                  onderwijs en op de websites van de sectororganisaties. Een bestuurlijk stappenplan over de vorming van de samenwerkingsverbanden
                  is al beschikbaar. De sectorraden zorgen voor bestuurlijke verankering van het referentiekader. Doel is dat hierbij de relatie
                  wordt gelegd met de Code goed bestuur van de PO-Raad en de VO-raad. Over het conceptreferentiekader is intensief overleg gevoerd
                  met ouderorganisaties, onderwijsvakorganisaties en ketenpartners zoals de gemeenten. Dit overleg is nog niet afgerond. Alle
                  partijen hebben met een formele reactie namens hun achterban willen wachten tot het wetsvoorstel openbaar was en zij dit konden
                  meewegen in hun inhoudelijke reactie. Daarom heeft dit referentiekader nadrukkelijk nog de status van een concept. Het overleg
                  wordt nu hervat. Over de uitkomsten van dit overleg zal ik u informeren. Het referentiekader wordt definitief gemaakt nadat
                  het wetsvoorstel is aanvaard.
               </text:p>
      <text:h text:outline-level="2" text:style-name="divisiekop1">2. De aanbevelingen van de ECPO
               </text:h>
      <text:p text:style-name="algemeen">In de brief van 17 juni heb ik toegezegd u bij de toezending van het wetsvoorstel een reactie te geven op de aanbevelingen
                  van het ECPO. Deze reactie is opgenomen in paragraaf 14 van de memorie van toelichting bij het wetsvoorstel zoals dat onlangs
                  is aangeboden.
               </text:p>
      <text:h text:outline-level="2" text:style-name="divisiekop1">3. De positie van ouders binnen passend onderwijs
               </text:h>
      <text:p text:style-name="alineagroep">In de junibrief heb ik toegezegd u te informeren hoe de positie van ouders wordt gewaarborgd in het nieuwe wettelijk kader
                     passend onderwijs. In het wetsvoorstel passend onderwijs wordt beschreven wat de positie van ouders is ten opzichte van de
                     school en het samenwerkingsverband. Uitgangspunt hierbij is dat ouders en school samenwerken vanuit een gemeenschappelijk
                     belang: het ontwikkelen van de talenten van het kind. Dat het van belang is dat ouders betrokken zijn bij de ontwikkeling
                     van hun kind op school, geldt in het bijzonder voor passend onderwijs waar vaak sprake is van maatwerk.
                  </text:p>
      <text:p text:style-name="alineagroep">In het wetsvoorstel is geregeld dat zowel het samenwerkingsverband als de school informatie moet geven over de voorzieningen
                     voor extra ondersteuning die zij aanbieden. Verder kunnen ouders bij het ouderinformatiepunt 5010 terecht met vragen over
                     passend onderwijs. Wanneer ouders niet tevreden zijn over de extra ondersteuning die op een school wordt geboden, kunnen zij
                     een klacht indienen bij de klachtencommissie van de school. Ook het Centrum voor Jeugd en Gezin en organisaties als bijvoorbeeld
                     MEE kunnen informatie en advies geven, vooral daar waar het de situatie betreft dat passend onderwijs gecombineerd wordt met
                     ondersteuning in het gezin.
                  </text:p>
      <text:p text:style-name="alineagroep.end">Bij problemen tussen ouders en school kunnen ouders, school en/of de leerling een beroep doen op ondersteuning door een onderwijsconsulent.
                     Ik ben met het bestuur van de onderwijsconsulenten in gesprek over een goede positionering van de onderwijsconsulenten bij
                     problemen over toelating en ondersteuning.
                  </text:p>
      <text:p text:style-name="alineagroep">Als ouders er ondanks de hulp van een onderwijsconsulent niet met de school uitkomen, dan hebben zij verschillende mogelijkheden
                     om hun geschil voor te leggen. Ouders hebben de mogelijkheid om bezwaar aan te tekenen bij de school tegen een beslissing
                     over toelating door de school. In het uiterste geval kunnen ouders daarna naar de rechter.
                  </text:p>
      <text:p text:style-name="alineagroep">In het wetsvoorstel is ook geregeld dat ouders als zij het niet eens zijn met een beslissing van het samenwerkingsverband
                     over de toelaatbaarheid van hun kind tot het (voortgezet) speciaal onderwijs of het speciaal basisonderwijs bezwaar kunnen
                     aantekenen bij het samenwerkingsverband. Het samenwerkingsverband richt hiervoor een commissie in die adviseert over de ingediende
                     bezwaarschriften. Desgewenst kunnen ouders daarna een procedure starten bij de bestuursrechter.
                  </text:p>
      <text:p text:style-name="alineagroep.end">Tot slot kunnen ouders van een kind met een beperking of een chronische ziekte bij vermeende ongelijke behandeling in het
                     onderwijs een oordeel vragen aan de Commissie Gelijke Behandeling.
                  </text:p>
      <text:p text:style-name="algemeen">In deze context wil ik ook ingaan op de toezegging die ik in het Algemeen overleg van 29 juni 2011 (Kamerstuk 31 497, nr. 82) heb gedaan. Ik heb u toegezegd de argumenten ten aanzien van het al dan niet instellen van een landelijke geschillencommissie
                  passend onderwijs te geven. In het wetsvoorstel is er niet voor gekozen om een landelijke geschillencommissie passend onderwijs
                  in te richten. Reden hiervoor is dat er met de eerder genoemde voorzieningen voldoende mogelijkheden zijn voor ouders om een
                  oordeel te vragen aan een onafhankelijke partij als zij het niet eens zijn met de school over een beslissing over toelating.
                  Ook zou er door het instellen van een geschillencommissie passend onderwijs een aparte rechtsgang gecreëerd worden voor geschillen
                  over toelating van leerlingen met een extra ondersteuningsbehoefte. Een landelijke geschillencommissie voor passend onderwijs
                  maakt daarom het gehele systeem van rechtsbescherming bij toelating complexer. Bovendien roept het afbakenings- en competentievraagstukken
                  op tussen de al bestaande procedures en de nieuwe procedure.
               </text:p>
      <text:p text:style-name="algemeen">Met de regelingen in het wetsvoorstel passend onderwijs is de positie van ouders voldoende gewaarborgd. Daarmee heb ik gevolg
                  gegeven aan de motie-Ferrier over de borging van de positie van ouders binnen passend onderwijs (Kamerstuk 31 497, nr. 79) en heb ik de toezegging met betrekking tot de landelijke geschillencommissie passend onderwijs afgedaan.
               </text:p>
      <text:h text:outline-level="2" text:style-name="divisiekop1">4. Vorming van de samenwerkingsverbanden passend onderwijs
               </text:h>
      <text:p text:style-name="algemeen">Met de brief van 17 juni heb ik u ook de rapportage over de conceptregio-indeling toegestuurd. In de brief heb ik gemeld dat
                  wanneer aanpassingen van de conceptregio-indeling wenselijk zijn, dit in goed overleg met alle betrokkenen mogelijk is. Daarom
                  zijn er in de afgelopen periode gesprekken gevoerd met besturen en regio’s die naar aanleiding van de conceptindeling een
                  reactie hebben gestuurd. Bij die gesprekken zijn naast de betrokken besturen en samenwerkingsverbanden ook gemeenten en de
                  PO-Raad en de VO-raad betrokken. Hierbij stuur ik u het gewijzigde concept van de regio-indeling van de samenwerkingsverbanden
                  passend onderwijs toe.<text:span text:style-name="superscript"><text:note-ref text:reference-format="text" text:ref-name="ID-144069-d28e140" text:note-class="footnote">3</text:note-ref></text:span></text:p>
      <text:p text:style-name="algemeen">De uitgangspunten die aan de basis stonden voor de conceptregio-indeling in juni van dit jaar, zijn ook nu gehanteerd. Het
                  betreft onder meer de voorkeuren van de besturen in de regio, de geografische afbakening langs gemeentegrenzen, en de leerlingenstromen.
                  Om zoveel mogelijk recht te doen aan de wensen van de besturen, de verworvenheden in de huidige samenwerking en de leerlingenstromen,
                  is er in een beperkt aantal gevallen voor gekozen de strikte afbakening op gemeentegrenzen los te laten. In deze situatie
                  is er voor gekozen om het gebied van een gemeente te splitsen. Dit is wel zo gedaan dat sprake blijft van aaneengesloten gebieden.
               </text:p>
      <text:p text:style-name="alineagroep">Bij de vorming van de samenwerkingsverbanden passend onderwijs is steeds gestreefd naar een goed evenwicht tussen het respecteren
                     van de verworvenheden van de bestaande samenwerkingsverbanden enerzijds en bovenstaande overwegingen anderzijds. Het is helaas
                     niet mogelijk om in alle gevallen aan de wensen van alle betrokkenen tegemoet te komen.
                  </text:p>
      <text:p text:style-name="alineagroep">Tot slot, is in de gesprekken gebleken dat in sommige regio’s nog een gesprek wordt gevoerd over het al dan niet samenvoegen
                     of splitsen van samenwerkingsverbanden. Het blijft dan ook mogelijk om samenwerkingsverbanden in oprichting samen te voegen
                     of te splitsen. Voorwaarde is dat hiervoor in de regio breed draagvlak is. De definitieve indeling wordt in een ministeriële
                     regeling vastgesteld nadat het wetsvoorstel in werking is getreden.
                  </text:p>
      <text:p text:style-name="alineagroep.end">De ECPO zal in 2014 het proces de invoering van passend onderwijs evalueren. Hierbij wordt ondermeer aandacht besteed aan
                     de indeling van de samenwerkingsverbanden, mede in relatie tot de decentralisatie van de jeugdzorg.
                  </text:p>
      <text:h text:outline-level="2" text:style-name="divisiekop1">5. Pilots passend onderwijs en jeugdzorg
               </text:h>
      <text:p text:style-name="algemeen">In mijn brief van 17 juni 2011 heb ik toegezegd u na de zomer te informeren over de uitwerking van de pilots passend onderwijs
                  en jeugdzorg. De gemeenten Amsterdam en Rotterdam hadden aangegeven met de pilots aan de slag te willen gaan. Ook in de gemeente
                  Utrecht is intussen een plan voor een pilot passend onderwijs in samenhang met de jeugdzorg in ontwikkeling. Ondertussen is
                  er vanuit meer gemeenten belangstelling voor de pilots. Daarom start ik samen met de staatssecretaris van VWS een gezamenlijke
                  aanpak van pilots passend onderwijs en jeugdzorg. Met deze aanpak kunnen gemeenten en schoolbesturen zich voorbereiden op
                  de invoering van de nieuwe wettelijke kaders. Geïnteresseerde samenwerkingsverbanden en gemeenten kunnen zich tot en met eind
                  januari 2012 aanmelden voor deelname aan deze aanpak. Op de website van www.passendonderwijs.nl staat meer informati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7,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