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DIJSSELBLOEM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invoering van «Passend onderwijs» een grote stelselwijziging behelst;</text:p>
      <text:p text:style-name="algemeen">overwegende, dat het onderzoek van de Parlementaire Onderzoekscommissie Onderwijsvernieuwingen bepleit dat voor de definitieve
                  stemming over de wetgeving er een uitvoeringstoets dient plaats te vinden;
               </text:p>
      <text:p text:style-name="algemeen">overwegende, dat de Evaluatie- en adviescommissie Passend onderwijs de aanbeveling tot een uitvoeringstoets volledig heeft
                  overgenomen;
               </text:p>
      <text:p text:style-name="algemeen">spreekt uit dat de Kamer zich committeert aan een wetsbehandeling die, inclusief de uitvoeringstoets, voor de zomer 2012 afgerond
                  wordt;
               </text:p>
      <text:p text:style-name="algemeen">spreekt uit dat een onafhankelijke uitvoeringstoets dient plaats te vinden voor de eindstemming van het wetsvoorstel Passend
                  onderwijs,
               </text:p>
      <text:p text:style-name="algemeen">en gaat over tot de orde van de dag.</text:p>
      <text:p text:style-name="alineagroep">Dijsselbloem</text:p>
      <text:p text:style-name="alineagroep">Voordewind</text:p>
      <text:p text:style-name="alineagroep">Smits</text:p>
      <text:p text:style-name="alineagroep.end">Klaver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