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
               </text:p>
          </table:table-cell>
          <table:table-cell office:value-type="string" table:number-columns-spanned="2" table:style-name="parlementair.kopcel3">
            <text:p text:style-name="headtable.dossiertitel">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7
                  </text:p>
          </table:table-cell>
          <table:table-cell office:value-type="string" table:number-columns-spanned="2" table:style-name="parlementair.kopcel_last">
            <text:p text:style-name="headtable.stuktitel"> MOTIE VAN HET LID DIJSSELBLOEM C.S.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anaf dit najaar tot de inwerkingtreding van de wet de scholen en de samenwerkingsverbanden-in-oprichting
                  alle voorbereidingen, waaronder zorgprofielen en zorgplannen, zullen moeten treffen om de uitvoering van passend onderwijs
                  ter hand te kunnen nemen;
               </text:p>
      <text:p text:style-name="algemeen">overwegende, dat er in deze fase nog geen inspraak of medezeggenschap bestaat op het regionale niveau van het samenwerkingsverband;</text:p>
      <text:p text:style-name="algemeen">overwegende, dat de regering in de wetgeving met voorstellen wil komen om de medezeggenschap ook op dit niveau te regelen;</text:p>
      <text:p text:style-name="algemeen">verzoekt de regering vooruitlopend op de inwerkingtreding van de wet, de medezeggenschap van ouders en medewerkers bij «Passend
                  onderwijs» te bevorderen,
               </text:p>
      <text:p text:style-name="algemeen">en gaat over tot de orde van de dag.</text:p>
      <text:p text:style-name="alineagroep">Dijsselbloem</text:p>
      <text:p text:style-name="alineagroep">Ferrier</text:p>
      <text:p text:style-name="alineagroep">Elias</text:p>
      <text:p text:style-name="alineagroep">Smits</text:p>
      <text:p text:style-name="alineagroep.end">Klav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7, Nr. 7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