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6
                  </text:p>
          </table:table-cell>
          <table:table-cell office:value-type="string" table:number-columns-spanned="2" table:style-name="parlementair.kopcel_last">
            <text:p text:style-name="headtable.stuktitel"> MOTIE VAN HET LID DIJSSELBLOEM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onderwijsinspectie vaststelt dat «leraren in overwegende mate niet kunnen omgaan met verschillen»;</text:p>
      <text:p text:style-name="algemeen">overwegende, dat de regering een substantieel deel van de middelen voor professionalisering wil inzetten in het kader van
                  de invoering van passend onderwijs,
               </text:p>
      <text:p text:style-name="algemeen">overwegende, dat de meer geleidelijke overgang van de expertise en verantwoordelijkheid van speciaal onderwijs naar de samenwerkingsverbanden
                  ook de kans biedt de leraren in het regulier onderwijs alsnog bij te scholen;
               </text:p>
      <text:p text:style-name="algemeen">verzoekt de regering in de komende jaren binnen de beschikbare budgetten de prioriteit te geven aan bijscholing van docenten
                  ten behoeve van «passend onderwijs»,
               </text:p>
      <text:p text:style-name="algemeen">en gaat over tot de orde van de dag.</text:p>
      <text:p text:style-name="alineagroep">Dijsselbloem</text:p>
      <text:p text:style-name="alineagroep">Smits</text:p>
      <text:p text:style-name="alineagroep.end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