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MOTIE VAN HET LID DIJSSELBLOEM C.S. 
            </text:p>
            <text:p text:style-name="headtable.datum">Voorgesteld 30 juni 2011
               
            </text:p>
          </table:table-cell>
          <table:covered-table-cell/>
        </table:table-row>
      </table:table>
      <text:p text:style-name="algemeen">De Kamer,</text:p>
      <text:p text:style-name="algemeen">gehoord de beraadslaging,</text:p>
      <text:p text:style-name="algemeen">overwegende, dat er zorgen leven over het voortbestaan van het landelijk netwerk van ambulante begeleiders van epilepsieleerlingen;</text:p>
      <text:p text:style-name="algemeen">constaterende, dat door de invoering van passend onderwijs de middelen voor ambulante begeleiding overgaan naar de samenwerkingsverbanden
                  en hierdoor niet gegarandeerd kan worden dat de specifieke expertise op het gebied van epilepsie behouden blijft;
               </text:p>
      <text:p text:style-name="algemeen">spreekt uit dat het belangrijk is dat ook voor leerlingen met epilepsie die niet op de zogenaamde epilepsiescholen zitten
                  de begeleiding vanuit het landelijke ambulante netwerk behouden blijft;
               </text:p>
      <text:p text:style-name="algemeen">verzoekt de regering een voorstel aan de Kamer voor te leggen ten behoeve van het behoud van de begeleiding van leerlingen
                  met epilepsie vanuit de zogenaamde epilepsiescholen,
               </text:p>
      <text:p text:style-name="algemeen">en gaat over tot de orde van de dag.</text:p>
      <text:p text:style-name="alineagroep">Dijsselbloem</text:p>
      <text:p text:style-name="alineagroep">Elias</text:p>
      <text:p text:style-name="alineagroep">Ferrier</text:p>
      <text:p text:style-name="alineagroep">Dijkgraaf</text:p>
      <text:p text:style-name="alineagroep">Smits</text:p>
      <text:p text:style-name="alineagroep">Voordewind</text:p>
      <text:p text:style-name="alineagroep">Klaver</text:p>
      <text:p text:style-name="alineagroep.end">Van der Ham</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