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97
               </text:p>
          </table:table-cell>
          <table:table-cell office:value-type="string" table:number-columns-spanned="2" table:style-name="parlementair.kopcel3">
            <text:p text:style-name="headtable.dossiertitel"> Passend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4
                  </text:p>
          </table:table-cell>
          <table:table-cell office:value-type="string" table:number-columns-spanned="2" table:style-name="parlementair.kopcel_last">
            <text:p text:style-name="headtable.stuktitel"> MOTIE VAN DE LEDEN VAN DER HAM EN VOORDEWIND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positie van ouders goed dient te zijn geborgd in de Wet passend onderwijs;</text:p>
      <text:p text:style-name="algemeen">verzoekt de regering in de nieuwe Wet passend onderwijs ten minste het huidige beschermingsniveau voor ouders te handhaven,</text:p>
      <text:p text:style-name="algemeen">en gaat over tot de orde van de dag.</text:p>
      <text:p text:style-name="alineagroep">Van der Ham</text:p>
      <text:p text:style-name="alineagroep.end">Voordewin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97, Nr. 7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