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73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ositie van ouders goed dient te zijn geborgd in de Wet passend onderwijs bij voorkomende geschillen;</text:p>
      <text:p text:style-name="algemeen">van oordeel, dat onnodige juridisering van de verhouding tussen ouders en scholen dient te worden voorkomen;</text:p>
      <text:p text:style-name="algemeen">verzoekt de regering een vorm van geschilprocedure in de Wet passend onderwijs op te nemen,</text:p>
      <text:p text:style-name="algemeen">en gaat over tot de orde van de dag.</text:p>
      <text:p text:style-name="alineagroep">Van der Ham</text:p>
      <text:p text:style-name="alineagroep">Dijsselbloem</text:p>
      <text:p text:style-name="alineagroep">Smits</text:p>
      <text:p text:style-name="alineagroep">Klaver</text:p>
      <text:p text:style-name="alineagroep.end">Voordewi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