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MOTIE VAN HET LID DIJKGRAAF 
            </text:p>
            <text:p text:style-name="headtable.datum">Voorgesteld 30 juni 2011
               
            </text:p>
          </table:table-cell>
          <table:covered-table-cell/>
        </table:table-row>
      </table:table>
      <text:p text:style-name="algemeen">De Kamer,</text:p>
      <text:p text:style-name="algemeen">gehoord de beraadslaging,</text:p>
      <text:p text:style-name="algemeen">overwegende, dat voor de ontwikkeling van de nieuwe structuur voor passend onderwijs het van wezenlijk belang is dat zoveel
                  mogelijk recht wordt gedaan aan bestaande samenwerkingsverbanden en aan eigen initiatieven van samenwerkingsverbanden, mits
                  deze samenwerkingsverbanden alle zorg kunnen bieden die in het kader van passend onderwijs verwacht wordt;
               </text:p>
      <text:p text:style-name="algemeen">overwegende, dat onnodige bureaucratie en bestuurlijke drukte bij de vorming van nieuwe samenwerkingsverbanden zo veel mogelijk
                  moeten worden vermeden;
               </text:p>
      <text:p text:style-name="algemeen">verzoekt de regering ook ruimte te bieden aan draagkrachtige samenwerkingsverbanden die niet het schaalniveau van de voorgestelde
                  regio's hebben,
               </text:p>
      <text:p text:style-name="algemeen">en gaat over tot de orde van de dag.</text:p>
      <text:p text:style-name="algemeen">Dijkgraaf</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7,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