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7
               </text:p>
          </table:table-cell>
          <table:table-cell office:value-type="string" table:number-columns-spanned="2" table:style-name="parlementair.kopcel3">
            <text:p text:style-name="headtable.dossiertitel"> Passend onderwijs
         </text:p>
          </table:table-cell>
          <table:covered-table-cell/>
        </table:table-row>
        <table:table-row>
          <table:table-cell office:value-type="string" table:number-columns-spanned="1" table:style-name="parlementair.kopcel_last">
            <text:p text:style-name="headtable.stuktitel">Nr. 71
                  </text:p>
          </table:table-cell>
          <table:table-cell office:value-type="string" table:number-columns-spanned="2" table:style-name="parlementair.kopcel_last">
            <text:p text:style-name="headtable.stuktitel"> MOTIE VAN DE LEDEN DIJKGRAAF EN ELIAS 
            </text:p>
            <text:p text:style-name="headtable.datum">Voorgesteld 30 juni 2011
               
            </text:p>
          </table:table-cell>
          <table:covered-table-cell/>
        </table:table-row>
      </table:table>
      <text:p text:style-name="algemeen">De Kamer,</text:p>
      <text:p text:style-name="algemeen">gehoord de beraadslaging,</text:p>
      <text:p text:style-name="algemeen">constaterende, dat de bestuurlijke inrichting van samenwerkingsverbanden op 1 november 2012 gerealiseerd moet zijn en dat
                  de zorgplicht op 1 augustus 2013 in werking treedt;
               </text:p>
      <text:p text:style-name="algemeen">overwegende, dat het van belang is te weten of scholen voldoende op invoering van de zorgplicht zijn voorbereid;</text:p>
      <text:p text:style-name="algemeen">verzoekt de regering voor eind 2012 een tussentijdse evaluatie uit te voeren om knelpunten in kaart te brengen en de bestuurskracht
                  van samenwerkingsverbanden te bezien, mede in het licht van het voorkomen van bureaucratische rompslomp,
               </text:p>
      <text:p text:style-name="algemeen">en gaat over tot de orde van de dag.</text:p>
      <text:p text:style-name="alineagroep">Dijkgraaf</text:p>
      <text:p text:style-name="alineagroep.end">Elias</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497, Nr. 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