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
               </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MOTIE VAN  HET LID SMITS 
            </text:p>
            <text:p text:style-name="headtable.datum">Voorgesteld 30 juni 2011
               
            </text:p>
          </table:table-cell>
          <table:covered-table-cell/>
        </table:table-row>
      </table:table>
      <text:p text:style-name="algemeen">De Kamer,</text:p>
      <text:p text:style-name="algemeen">gehoord de beraadslaging,</text:p>
      <text:p text:style-name="algemeen">constaterende, dat de nog te vormen regionale samenwerkingsverbanden worden vrijgelaten in het formuleren van hun visie op
                  basiszorg;
               </text:p>
      <text:p text:style-name="algemeen">van mening, dat het voor ouders duidelijk moet zijn welke zorg zij van iedere school kunnen verwachten;</text:p>
      <text:p text:style-name="algemeen">voorts van mening, dat het de kwaliteit van onderwijs ten goede komt als het personeel van scholen weet wat er van ze verwacht
                  wordt;
               </text:p>
      <text:p text:style-name="algemeen">verzoekt de regering om in overleg met ouderorganisaties, sectorraden en vakbonden te komen tot een formulering op hoofdlijnen
                  over de verwachting die de overheid heeft van de basiszorg die elke reguliere school voor basis- en voortgezet onderwijs zou
                  moeten kunnen bieden,
               </text:p>
      <text:p text:style-name="algemeen">en gaat over tot de orde van de dag.</text:p>
      <text:p text:style-name="algemeen">Smit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7,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