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MOTIE VAN HET LID ELIAS C.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voortgangsbrief van de minister van OCW d.d. 17 juni 2011 over passend onderwijs nog onduidelijkheid
                  laat bestaan over de vraag hoe de besteding van expertisemiddelen gerechtvaardigd zou zijn voor adequaat onderwijs en leerlingenzorg,
                  mede in relatie tot scholen die geen expertisebekostiging ontvangen;
               </text:p>
      <text:p text:style-name="algemeen">overwegende, dat deze scholen dit geld nodig hebben voor onderwijs en leerlingenzorg;</text:p>
      <text:p text:style-name="algemeen">voorts overwegende, dat een evaluatie over vijf jaar deze scholen nog te lang in onzekerheid laat;</text:p>
      <text:p text:style-name="algemeen">verzoekt de regering om zo snel mogelijk te starten met een onderzoek naar de huidige besteding en objectieve criteria ten
                  aanzien van de expertisebekostiging en de Kamer hierover uiterlijk eind 2012 te rapporteren,
               </text:p>
      <text:p text:style-name="algemeen">en gaat over tot de orde van de dag.</text:p>
      <text:p text:style-name="alineagroep">Elias</text:p>
      <text:p text:style-name="alineagroep">Dijsselbloem</text:p>
      <text:p text:style-name="alineagroep">Ferrier</text:p>
      <text:p text:style-name="alineagroep">Dijkgraaf</text:p>
      <text:p text:style-name="alineagroep">Voordewind</text:p>
      <text:p text:style-name="alineagroep">Van der Ham</text:p>
      <text:p text:style-name="alineagroep.end">Smit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