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HET LID VOORDEWIND C.S. 
            </text:p>
            <text:p text:style-name="headtable.datum">Voorgesteld 30 juni 2011
               
            </text:p>
          </table:table-cell>
          <table:covered-table-cell/>
        </table:table-row>
      </table:table>
      <text:p text:style-name="algemeen">De Kamer,</text:p>
      <text:p text:style-name="algemeen">gehoord de beraadslaging,</text:p>
      <text:p text:style-name="algemeen">overwegende, dat partnerschap tussen ouders en scholen van groot belang is voor het slagen van passend onderwijs;</text:p>
      <text:p text:style-name="algemeen">overwegende, dat dit partnerschap onder druk komt te staan als de positie van ouders onvoldoende verankerd wordt in de wetgeving
                  passend onderwijs;
               </text:p>
      <text:p text:style-name="algemeen">verzoekt de regering om in de wetgeving passend onderwijs uitvoering te geven aan de volgende aanbeveling van de Evaluatie-
                  en adviescommissie Passend onderwijs (ECPO) over het versterken van de positie van ouders door «bij wet te regelen dat, waar
                  extra onderwijszorg nodig is, verwijzing en plaatsing op een andere school dan die van de eerste voorkeur van de ouders alleen
                  met instemming van de ouders kunnen plaatsvinden»,
               </text:p>
      <text:p text:style-name="algemeen">en gaat over tot de orde van de dag.</text:p>
      <text:p text:style-name="alineagroep">Voordewind</text:p>
      <text:p text:style-name="alineagroep">Dijsselbloem</text:p>
      <text:p text:style-name="alineagroep.end">Van der Ha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