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MOTIE VAN HET LID VOORDEWIND C.S. 
            </text:p>
            <text:p text:style-name="headtable.datum">Voorgesteld 30 juni 2011
               
            </text:p>
          </table:table-cell>
          <table:covered-table-cell/>
        </table:table-row>
      </table:table>
      <text:p text:style-name="algemeen">De Kamer,</text:p>
      <text:p text:style-name="algemeen">gehoord de beraadslaging,</text:p>
      <text:p text:style-name="algemeen">overwegende, dat leraren, ouders en schoolbesturen behoefte hebben aan duidelijkheid over wat men van elkaar kan verwachten
                  in de uitvoering van de Wet passend onderwijs;
               </text:p>
      <text:p text:style-name="algemeen">overwegende, dat duidelijkheid over de wijze van uitvoeren de efficiëntie, de rechtszekerheid en de transparantie kan vergroten
                  en onnodige juridisering kan tegengaan;
               </text:p>
      <text:p text:style-name="algemeen">verzoekt de regering een wettelijke basis te geven voor het te ontwikkelen een referentiekader passend onderwijs in de wetgeving
                  passend onderwijs door de functie van het referentiekader hierin op te nemen, en het actuele referentiekader jaarlijks bij
                  een AMvB vast te stellen,
               </text:p>
      <text:p text:style-name="algemeen">en gaat over tot de orde van de dag.</text:p>
      <text:p text:style-name="alineagroep">Voordewind</text:p>
      <text:p text:style-name="alineagroep">Van der Ham</text:p>
      <text:p text:style-name="alineagroep.end">Smit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