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DE LEDEN VOORDEWIND EN DIJSSELBLOEM
            </text:p>
            <text:p text:style-name="headtable.datum">Voorgesteld 7 april 2011
               
            </text:p>
          </table:table-cell>
          <table:covered-table-cell/>
        </table:table-row>
      </table:table>
      <text:p text:style-name="algemeen">De Kamer,</text:p>
      <text:p text:style-name="algemeen">gehoord de beraadslaging,</text:p>
      <text:p text:style-name="algemeen">constaterende, dat de meest genoemde problemen bij de LGF-systematiek zich voordoen binnen cluster 4, zoals de groei van het
                  aantal geïndiceerde leerlingen, mogelijk onterechte «labelling» en thuiszittersproblematiek;
               </text:p>
      <text:p text:style-name="algemeen">constaterende, dat de nieuwe systematiek van passend onderwijs een stelselwijziging voorstelt voor cluster 3 en cluster 4;</text:p>
      <text:p text:style-name="algemeen">overwegende, dat de omvang van de groep kinderen binnen cluster 3 nauwelijks wijzigt, net als de leerlingpopulatie in clusters
                  1 en 2;
               </text:p>
      <text:p text:style-name="algemeen">overwegende, dat leerlingen met een lichamelijke beperking, een ernstige ziekte, een verstandelijke beperking of een meervoudige
                  beperking baat hebben bij duidelijkheid over de beschikbaarheid van ondersteuning op school gedurende de gehele schoolloopbaan;
               </text:p>
      <text:p text:style-name="algemeen">verzoekt de regering dezelfde aparte budgetbekostiging en systematiek te hanteren voor onderwijs aan leerlingen in cluster
                  3 als in clusters 1 en 2,
               </text:p>
      <text:p text:style-name="algemeen">en gaat over tot de orde van de dag.</text:p>
      <text:p text:style-name="alineagroep">Voordewind</text:p>
      <text:p text:style-name="alineagroep.end">Dijsselblo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