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497</text:p>
          </table:table-cell>
          <table:table-cell office:value-type="string" table:number-columns-spanned="2" table:style-name="parlementair.kopcel3">
            <text:p text:style-name="headtable.dossiertitel"> Passend onderwijs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62</text:p>
          </table:table-cell>
          <table:table-cell office:value-type="string" table:number-columns-spanned="2" table:style-name="parlementair.kopcel_last">
            <text:p text:style-name="headtable.stuktitel"> MOTIE VAN HET LID VAN DER HAM C.S.
            </text:p>
            <text:p text:style-name="headtable.datum">Voorgesteld 7 april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oor de bezuinigingsvoorstellen passend onderwijs de steun voor de aangekondigde investering in de kwaliteit
                  van het (voortgezet) speciaal onderwijs onder druk komt te staan;
               </text:p>
      <text:p text:style-name="algemeen">overwegende, dat de expertise van docenten in het regulier onderwijs om de toenemende heterogeniteit van leerlingen op te
                  vangen, dient te worden versterkt;
               </text:p>
      <text:p text:style-name="algemeen">overwegende, dat met het huidige tempo in de bezuinigingsvoorstellen een succesvolle stelselwijziging tot passend onderwijs
                  onder druk kan komen te staan;
               </text:p>
      <text:p text:style-name="algemeen">verzoekt de regering alternatieven aan te dragen voor dekking van een meer getemporiseerde invoering van passend onderwijs
                  en de daarmee samenhangende bezuiniging,
               </text:p>
      <text:p text:style-name="algemeen">en gaat over tot de orde van de dag.</text:p>
      <text:p text:style-name="alineagroep">Van der Ham</text:p>
      <text:p text:style-name="alineagroep">Voordewind</text:p>
      <text:p text:style-name="alineagroep">Smits</text:p>
      <text:p text:style-name="alineagroep">Dijsselbloem</text:p>
      <text:p text:style-name="alineagroep.end">Klaver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497, Nr. 6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