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1
                  </text:p>
          </table:table-cell>
          <table:table-cell office:value-type="string" table:number-columns-spanned="2" table:style-name="parlementair.kopcel_last">
            <text:p text:style-name="headtable.stuktitel"> MOTIE VAN DE LEDEN VAN DER HAM EN KLAVER 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de bezuinigingsvoorstellen passend onderwijs de twee bestaande epilepsiescholen hun expertisebekostiging
                  dreigen te verliezen;
               </text:p>
      <text:p text:style-name="algemeen">overwegende, dat deze scholen deze extra bekostiging kregen ter compensatie van eerder negatief uitvallende bezuinigingen;</text:p>
      <text:p text:style-name="algemeen">overwegende, dat het van belang is, te weten welke gevolgen deze bezuinigingen hebben op deze twee scholen;</text:p>
      <text:p text:style-name="algemeen">verzoekt de regering het nut en de noodzaak van de verkregen expertisebekostiging te onderzoeken en op basis daarvan het bezuinigingsvoornemen
                  op de twee epilepsiescholen te wegen,
               </text:p>
      <text:p text:style-name="algemeen">en gaat over tot de orde van de dag.</text:p>
      <text:p text:style-name="alineagroep">Van der Ham</text:p>
      <text:p text:style-name="alineagroep.end">Klaver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6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