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twee speciale scholen De Berkenschutse en De Waterlelie unieke expertise over epilepsie bezitten;</text:p>
      <text:p text:style-name="algemeen">overwegende, dat deze scholen met een landelijk werkverband noodzakelijke ondersteuning bieden aan kinderen met epilepsie
                  in het regulier onderwijs;
               </text:p>
      <text:p text:style-name="algemeen">constaterende, dat de bekostiging van De Berkenschutse en De Waterlelie ingrijpend zal worden teruggebracht, waarbij het budget
                  voor ambulante begeleiding wegvalt;
               </text:p>
      <text:p text:style-name="algemeen">verzoekt de regering om zeker te stellen dat de specifieke expertise van deze scholen over epilepsie behouden blijft,</text:p>
      <text:p text:style-name="algemeen">en gaat over tot de orde van de dag.</text:p>
      <text:p text:style-name="alineagroep">Klaver</text:p>
      <text:p text:style-name="alineagroep">Van der Ham</text:p>
      <text:p text:style-name="alineagroep">Smits</text:p>
      <text:p text:style-name="alineagroep">Dijsselbloem</text:p>
      <text:p text:style-name="alineagroep.end">Voordewi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