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497
               </text:p>
          </table:table-cell>
          <table:table-cell office:value-type="string" table:number-columns-spanned="2" table:style-name="parlementair.kopcel3">
            <text:p text:style-name="headtable.dossiertitel"> Passend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8
                  </text:p>
          </table:table-cell>
          <table:table-cell office:value-type="string" table:number-columns-spanned="2" table:style-name="parlementair.kopcel_last">
            <text:p text:style-name="headtable.stuktitel"> MOTIE VAN HET LID DIJSSELBLOEM C.S.
            </text:p>
            <text:p text:style-name="headtable.datum">Voorgesteld 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de komende jaren bezuinigd gaat worden op de epilepsiescholen in Nederland;</text:p>
      <text:p text:style-name="algemeen">overwegende, dat de regering aangeeft dat deze bezuinigingen kunnen worden opgevangen door een geringe vergroting van de groepsgrootte;</text:p>
      <text:p text:style-name="algemeen">constaterende, dat de gemiddelde groepsgrootte volgens deze scholen op dit moment al rond de tien leerlingen ligt op beide
                  scholen;
               </text:p>
      <text:p text:style-name="algemeen">verzoekt de regering de onderwijsinspectie de groepsgrootte in het (voortgezet) speciaal onderwijs inzichtelijk te laten maken
                  met een analyse van de discrepantie tussen beleid en werkelijkheid,
               </text:p>
      <text:p text:style-name="algemeen">en gaat over tot de orde van de dag.</text:p>
      <text:p text:style-name="alineagroep">Dijsselbloem</text:p>
      <text:p text:style-name="alineagroep">Smits</text:p>
      <text:p text:style-name="alineagroep">Klaver</text:p>
      <text:p text:style-name="alineagroep">Van der Ham</text:p>
      <text:p text:style-name="alineagroep.end">Voordewi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497, Nr. 5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