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</text:p>
          </table:table-cell>
          <table:table-cell office:value-type="string" table:number-columns-spanned="2" table:style-name="parlementair.kopcel_last">
            <text:p text:style-name="headtable.stuktitel"> MOTIE VAN HET LID DIJSSELBLOEM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kostiging van de epilepsiescholen in Nederland onder grote financiële druk staat;</text:p>
      <text:p text:style-name="algemeen">constaterende, dat over de omvang van de bezuiniging op deze scholen zeer uiteenlopende cijfers worden gepresenteerd;</text:p>
      <text:p text:style-name="algemeen">overwegende, dat voor een goede beoordeling van de effecten van de voorgenomen maatregelen de cijfers eenduidig moeten zijn;</text:p>
      <text:p text:style-name="algemeen">verzoekt de regering met een accountantsonderzoek inzicht te verschaffen in omvang en samenstelling van het werkelijke bezuinigingsbedrag
                  op de budgetten van de epilepsiescholen,
               </text:p>
      <text:p text:style-name="algemeen">en gaat over tot de orde van de dag.</text:p>
      <text:p text:style-name="alineagroep">Dijsselbloem</text:p>
      <text:p text:style-name="alineagroep">Smits</text:p>
      <text:p text:style-name="alineagroep">Klaver</text:p>
      <text:p text:style-name="alineagroep">Van der Ham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