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5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507
      <text:tab/>GEWIJZIGDE MOTIE VAN HET LID WESTERVELD TER VERVANGING VAN DIE GEDRUKT ONDER NR. 502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er signalen zijn dat steeds vaker leerlingen met een ernstige, meervoudige beperking een toelatingsverklaring (TLV) wordt geweigerd doordat samenwerkingsverbanden op basis van eigen gestelde normen, leerlingen uitsluiten;</text:p>
      <text:p text:style-name="ifm_p_mt.3.76mm_ifm">constaterende dat deze leerlingen hierdoor thuis komen te zitten, terwijl ook zij recht hebben op onderwijs en leerbaar zijn;</text:p>
      <text:p text:style-name="ifm_p_mt.3.76mm_ifm">overwegende dat cluster 1 en 2 leerlingen landelijk worden bekostigd;</text:p>
      <text:p text:style-name="ifm_p_mt.3.76mm_ifm">verzoekt de regering de ontwikkeling in kaart te brengen en beleidsopties uit te werken waaronder de mogelijkheid van een landelijke aanmelding en bekostiging van EMB-leerlingen via het Rijk, net als bij cluster 1 en 2 leerlingen, en deze vóór de zomer van 2026 naar de Kamer te sturen;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7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7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 (gewijzigd/nader); Gewijzigde motie van het lid Westerveld over landelijke aanmelding en bekostiging van EMB-leerlingen via het Rijk (t.v.v. 31497-502)</dc:title>
    <meta:user-defined meta:name="OVERHEIDop.ParlID/DC.identifier">kst-31497-507</meta:user-defined>
    <meta:user-defined meta:name="OVERHEIDop.ondernummer">507</meta:user-defined>
    <meta:user-defined meta:name="DCTERMS.W3CDTF/DCTERMS.available">2025-07-07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esterveld over landelijke aanmelding en bekostiging van EMB-leerlingen via het Rijk (t.v.v. 31497-502)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Passend onderwijs; Motie (gewijzigd/nader); Gewijzigde motie van het lid Westerveld over landelijke aanmelding en bekostiging van EMB-leerlingen via het Rijk (t.v.v. 31497-50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