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50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506
      <text:tab/>GEWIJZIGDE MOTIE VAN DE LEDEN WESTERVELD EN ROODERKERK TER VERVANGING VAN DIE GEDRUKT ONDER NR. 501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onderwijskoepels en ministeries het thuiszitterspact hebben afgesproken dat in 2020 geen kind thuis zit zonder passend onderwijs;</text:p>
      <text:p text:style-name="ifm_p_mt.3.76mm_ifm">constaterende dat in het rapport Thuiszitters Tellen, wordt geschat dat 70.000 kinderen thuis zitten zonder onderwijs en 280.000 kinderen geen volwaardig onderwijs krijgen;</text:p>
      <text:p text:style-name="ifm_p_mt.3.76mm_ifm">constaterende dat dit in schril contrast staat met cijfers van OCW, waarin wordt geschat dat 17.000 kinderen thuiszitten;</text:p>
      <text:p text:style-name="ifm_p_mt.3.76mm_ifm">constaterende dat volgens het CBS ook het aantal kinderen dat een vrijstelling krijgt toeneemt en dit een deel van de verklaring kan zijn;</text:p>
      <text:p text:style-name="ifm_p_mt.3.76mm_ifm">overwegende dat de Kamer goede informatie nodig heeft om bij te kunnen sturen en te controleren;</text:p>
      <text:p text:style-name="ifm_p_mt.3.76mm_ifm">verzoekt de regering om het dashboard OCW in cijfers ook aan te vullen met relevante gegevens over passend onderwijs, zoals aantallen thuiszitters, vrijstellingen en gegevens over samenwerkingsverbanden.</text:p>
      <text:p text:style-name="ifm_p_mt.3.76mm_ifm">en gaat over tot de orde van de dag,</text:p>
      <text:p text:style-name="ifm_p_mt.3.76mm_ifm">Westerveld</text:p>
      <text:p text:style-name="ifm_p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497, nr. 5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497, nr. 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ssend onderwijs; Motie (gewijzigd/nader); Gewijzigde motie van de leden Westerveld en Rooderkerk over het dashboard OCW in cijfers ook aanvullen met relevante gegevens over passend onderwijs (t.v.v. 31497-501)</dc:title>
    <meta:user-defined meta:name="OVERHEIDop.ParlID/DC.identifier">kst-31497-506</meta:user-defined>
    <meta:user-defined meta:name="OVERHEIDop.ondernummer">506</meta:user-defined>
    <meta:user-defined meta:name="DCTERMS.W3CDTF/DCTERMS.available">2025-07-07</meta:user-defined>
    <meta:user-defined meta:name="OVERHEIDop.KamerstukTypen/DC.type">Motie</meta:user-defined>
    <meta:user-defined meta:name="OVERHEIDop.dossiernummer">3149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Westerveld en Rooderkerk over het dashboard OCW in cijfers ook aanvullen met relevante gegevens over passend onderwijs (t.v.v. 31497-501)</meta:user-defined>
    <meta:user-defined meta:name="OVERHEIDop.indiener">I. Rooderkerk</meta:user-defined>
    <meta:user-defined meta:name="OVERHEIDop.indiener">E.M. Westerveld</meta:user-defined>
    <meta:user-defined meta:name="OVERHEIDop.dossiertitel">Passend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Passend onderwijs; Motie (gewijzigd/nader); Gewijzigde motie van de leden Westerveld en Rooderkerk over het dashboard OCW in cijfers ook aanvullen met relevante gegevens over passend onderwijs (t.v.v. 31497-50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