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5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7<text:tab/>Passend onderwijs</text:h>
      <text:h text:style-name="ifm_p_font.bold_size.9.06pt_mt.18.8mm_indent.-58.5mm_ifm" text:outline-level="1">Nr. 505
      <text:tab/>MOTIE VAN </text:h>
      <text:p text:style-name="ifm_p_ifm">Voorgesteld 2 juli 2025</text:p>
      <text:p text:style-name="ifm_p_mt.3.76mm_ifm">De Kamer,</text:p>
      <text:p text:style-name="ifm_p_mt.3.76mm_ifm">gehoord de beraadslaging,</text:p>
      <text:p text:style-name="ifm_p_mt.3.76mm_ifm">constaterende dat het geld voor kinderen die speciaal onderwijs nodig hebben nu voor een groot deel in de vorm van een lumpsum aan samenwerkingsverbanden wordt toegewezen;</text:p>
      <text:p text:style-name="ifm_p_mt.3.76mm_ifm">constaterende dat dit geld, zo blijkt uit onderzoek, volgens zowel leraren als ouders die we hebben gesproken door de samenwerkingsverbanden vaak niet wordt besteed aan datgene waar boven alles behoefte aan is, wat ook bleek tijdens het debat, namelijk: extra ondersteuning, in de vorm van extra leerkrachten, in klassen met kinderen met een beperking;</text:p>
      <text:p text:style-name="ifm_p_mt.3.76mm_ifm">overwegende dat dit niet alleen extra werkdruk oplevert voor de docent maar ook ten koste gaat van de kwaliteit van het onderwijs, voor zowel scholieren met als scholieren zonder beperking;</text:p>
      <text:p text:style-name="ifm_p_mt.3.76mm_ifm">verzoekt de regering andere meer directe vormen van financiering te onderzoeken waarbij geldstromen voor het passend onderwijs niet langer lumpsum via samenwerkingsverbanden worden verdeeld maar bijvoorbeeld rechtstreeks worden toegewezen aan docenten die in hun klas kinderen met een beperking hebben of aan ouders met een kind met een beperking, een soort rugzakje 2.0, en hierover de Kamer te informer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7, nr. 505<text:tab/><text:page-number text:select-page="current"/></text:p>
      </style:footer>
    </style:master-page>
    <style:master-page xmlns:sdu-fn="http://schema.sdu.nl/2011/07/functions" style:name="Landscape" style:page-layout-name="landscape-margin-text">
      <style:footer>
        <text:p text:style-name="footer">Tweede Kamer, vergaderjaar 2024-2025, 31 497,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het lid Van Houwelingen over onderzoek naar meer directe vormen van financiering van passend onderwijs in plaats van lumpsum via samenwerkingsverbanden</dc:title>
    <meta:user-defined meta:name="OVERHEIDop.ParlID/DC.identifier">kst-31497-505</meta:user-defined>
    <meta:user-defined meta:name="OVERHEIDop.ondernummer">505</meta:user-defined>
    <meta:user-defined meta:name="DCTERMS.W3CDTF/DCTERMS.available">2025-07-03</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10/xml/MC-OEP-Kamerstuk-Web.xml</meta:user-defined>
    <meta:user-defined meta:name="OVERHEIDop.documenttitel">Motie van het lid Van Houwelingen over onderzoek naar meer directe vormen van financiering van passend onderwijs in plaats van lumpsum via samenwerkingsverbanden</meta:user-defined>
    <meta:user-defined meta:name="OVERHEIDop.indiener">P. van Houwelingen</meta:user-defined>
    <meta:user-defined meta:name="OVERHEIDop.dossiertitel">Passend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Passend onderwijs; Motie; Motie van het lid Van Houwelingen over onderzoek naar meer directe vormen van financiering van passend onderwijs in plaats van lumpsum via samenwerkingsver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