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5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504
      <text:tab/>MOTIE VAN HET LID VAN HOUWELINGEN</text:h>
      <text:p text:style-name="ifm_p_ifm">Voorgesteld 2 juli 2025</text:p>
      <text:p text:style-name="ifm_p_mt.3.76mm_ifm">De Kamer,</text:p>
      <text:p text:style-name="ifm_p_mt.3.76mm_ifm">gehoord de beraadslaging,</text:p>
      <text:p text:style-name="ifm_p_mt.3.76mm_ifm">spreekt uit dat passend onderwijs voor veel leerlingen met een beperking niet het regulier maar het speciaal onderwijs zal zij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97, nr. 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97, nr. 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ssend onderwijs; Motie; Motie van het lid Van Houwelingen over uitspreken dat voor veel leerlingen met een beperking het speciaal onderwijs passend onderwijs is</dc:title>
    <meta:user-defined meta:name="OVERHEIDop.ParlID/DC.identifier">kst-31497-504</meta:user-defined>
    <meta:user-defined meta:name="OVERHEIDop.ondernummer">504</meta:user-defined>
    <meta:user-defined meta:name="DCTERMS.W3CDTF/DCTERMS.available">2025-07-03</meta:user-defined>
    <meta:user-defined meta:name="OVERHEIDop.KamerstukTypen/DC.type">Motie</meta:user-defined>
    <meta:user-defined meta:name="OVERHEIDop.dossiernummer">3149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uitspreken dat voor veel leerlingen met een beperking het speciaal onderwijs passend onderwijs is</meta:user-defined>
    <meta:user-defined meta:name="OVERHEIDop.indiener">P. van Houwelingen</meta:user-defined>
    <meta:user-defined meta:name="OVERHEIDop.dossiertitel">Passend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Passend onderwijs; Motie; Motie van het lid Van Houwelingen over uitspreken dat voor veel leerlingen met een beperking het speciaal onderwijs passend onderwijs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