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5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503
      <text:tab/>MOTIE VAN HET LID OOSTENBRINK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in meerdere regio's sprake is van oplopende wachttijden voor toegang tot het (voortgezet) speciaal onderwijs;</text:p>
      <text:p text:style-name="ifm_p_mt.3.76mm_ifm">overwegende dat kinderen hierdoor soms maanden thuiszitten, met grote risico's voor hun ontwikkeling en welzijn;</text:p>
      <text:p text:style-name="ifm_p_mt.3.76mm_ifm">verzoekt de regering:</text:p>
      <text:p text:style-name="ifm_p_indent.-5mm_mleft.5mm_ifm">–<text:tab/>uiterlijk in Q1 2026 per regio de wachttijd en capaciteit van het speciaal onderwijs inzichtelijk te maken;</text:p>
      <text:p text:style-name="ifm_p_indent.-5mm_mleft.5mm_ifm">–<text:tab/>samen met gemeenten, scholen voor regulier en gespecialiseerd onderwijs en samenwerkingsverbanden afspraken te maken om wachttijden substantieel terug te dringen,</text:p>
      <text:p text:style-name="ifm_p_ifm">en gaat over tot de orde van de dag.</text:p>
      <text:p text:style-name="ifm_p_mt.3.76mm_ifm">Oosten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7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7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het lid Oostenbrink over per regio de wachttijd en capaciteit in het speciaal onderwijs inzichtelijk maken</dc:title>
    <meta:user-defined meta:name="OVERHEIDop.ParlID/DC.identifier">kst-31497-503</meta:user-defined>
    <meta:user-defined meta:name="OVERHEIDop.ondernummer">503</meta:user-defined>
    <meta:user-defined meta:name="DCTERMS.W3CDTF/DCTERMS.available">2025-07-03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ostenbrink over per regio de wachttijd en capaciteit in het speciaal onderwijs inzichtelijk maken</meta:user-defined>
    <meta:user-defined meta:name="OVERHEIDop.indiener">M. Oostenbrink</meta:user-defined>
    <meta:user-defined meta:name="OVERHEIDop.dossiertitel">Passend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Passend onderwijs; Motie; Motie van het lid Oostenbrink over per regio de wachttijd en capaciteit in het speciaal onderwijs inzicht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